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8208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Url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Valutazione</text:p>
          </table:table-cell>
          <table:table-cell office:value-type="string" table:style-name="ce2">
            <text:p>Motiv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://www.comune.sesto-fiorentino.fi.it/node/13662</text:p>
          </table:table-cell>
          <table:table-cell office:value-type="string" table:style-name="ce1">
            <text:p>Buoni spesa Emergenza COVID-19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Difficoltà di access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://www.comune.sesto-fiorentino.fi.it/node/13662</text:p>
          </table:table-cell>
          <table:table-cell office:value-type="string" table:style-name="ce1">
            <text:p>Buoni spesa Emergenza COVID-19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0151</text:p>
          </table:table-cell>
          <table:table-cell office:value-type="string" table:style-name="ce1">
            <text:p>Tassa sui Rifiuti <text:s/>- TARI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3664</text:p>
          </table:table-cell>
          <table:table-cell office:value-type="string" table:style-name="ce1">
            <text:p>Esercizi convenzionati per buoni spesa Covid-19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://www.comune.sesto-fiorentino.fi.it/node/10080</text:p>
          </table:table-cell>
          <table:table-cell office:value-type="string" table:style-name="ce1">
            <text:p>Diritto allo studio - Pacchetto Scuola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0152</text:p>
          </table:table-cell>
          <table:table-cell office:value-type="string" table:style-name="ce1">
            <text:p>Edilizia - Attivita' edilizia libera - Manutenzione ordinaria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11484</text:p>
          </table:table-cell>
          <table:table-cell office:value-type="string" table:style-name="ce1">
            <text:p>SOGGIORNI ESTIVI PER BAMBINI E RAGAZZI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ttp://www.comune.sesto-fiorentino.fi.it/node/9680</text:p>
          </table:table-cell>
          <table:table-cell office:value-type="string" table:style-name="ce1">
            <text:p>Rilascio e rinnovo del passaporto</text:p>
          </table:table-cell>
          <table:table-cell office:value-type="string" table:style-name="ce1">
            <text:p>Negativo</text:p>
          </table:table-cell>
          <table:table-cell office:value-type="string" table:style-name="ce1">
            <text:p>Informazioni non aggiorn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ttps://www.comune.sesto-fiorentino.fi.it/node/9831</text:p>
          </table:table-cell>
          <table:table-cell office:value-type="string" table:style-name="ce1">
            <text:p>Archivio dei Regolamenti Edilizi antecedenti all'attuale</text:p>
          </table:table-cell>
          <table:table-cell office:value-type="string" table:style-name="ce1">
            <text:p>Positivo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icrosoft Office User</meta:initial-creator>
    <dc:creator>Silvia Bellandi</dc:creator>
    <meta:creation-date>2022-05-25T06:37:04Z</meta:creation-date>
    <dc:date>2022-06-23T10:11:51Z</dc:date>
    <meta:template xlink:href="" xlink:type="simple"/>
    <meta:editing-cycles>1</meta:editing-cycles>
    <meta:editing-duration>PT120S</meta:editing-duration>
  </office:meta>
</office:document-meta>
</file>