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1" style:family="table-cell" style:parent-style-name="Default" style:data-style-name="N1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5A9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6.85270833333333cm" style:use-optimal-column-width="true"/>
    </style:style>
    <style:style style:name="co4" style:family="table-column">
      <style:table-column-properties fo:break-before="auto" style:column-width="8.62541666666667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9.31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58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ervizi)" table:base-cell-address="Foglio1.E2">
          <table:help-message table:display="true"/>
          <table:error-message table:display="true"/>
        </table:content-validation>
        <table:content-validation table:name="val2" table:condition="of:cell-content-is-in-list($$esito)" table:base-cell-address="Foglio1.G2">
          <table:help-message table:display="true"/>
          <table:error-message table:display="true"/>
        </table:content-validation>
        <table:content-validation table:name="val3">
          <table:help-message table:display="true">
            <text:p>Inserire il numero di protocollo della risposta/e o delle richieste di integrazione. In alternativa inserire una breve descrizione delle cause che hanno determinato l'interruzione del procedimento</text:p>
          </table:help-message>
          <table:error-message table:display="true"/>
        </table:content-validation>
        <table:content-validation table:name="val4" table:condition="of:cell-content-is-in-list($$Accesso_documentale_Legge_n._241_1990)" table:base-cell-address="Foglio1.C25">
          <table:help-message table:display="true"/>
          <table:error-message table:display="true"/>
        </table:content-validation>
        <table:content-validation table:name="val5" table:condition="of:cell-content-is-in-list($$Alternativa)" table:base-cell-address="Foglio1.F2">
          <table:help-message table:display="true"/>
          <table:error-message table:display="true"/>
        </table:content-validation>
        <table:content-validation table:name="val6" table:condition="of:cell-content-is-in-list($$Accesso)" table:base-cell-address="Foglio1.C2">
          <table:help-message table:display="true"/>
          <table:error-message table:display="true"/>
        </table:content-validation>
        <table:content-validation table:name="val7" table:condition="of:cell-content-is-whole-number() and cell-content-is-between(0,90000)">
          <table:help-message table:title="numero protocollo" table:display="true">
            <text:p>Indicare solo il numero di protocollo</text:p>
          </table:help-message>
          <table:error-message table:display="true">
            <text:p>formato non numerico o troppo lungo</text:p>
          </table:error-message>
        </table:content-validation>
        <table:content-validation table:name="val8" table:condition="of:cell-content-is-date() and cell-content-is-between(43466,43830)">
          <table:help-message table:title="Formato data" table:display="true">
            <text:p>il formato della data deve essere del tipo <text:s/>01/01/2019</text:p>
          </table:help-message>
          <table:error-message table:display="true"/>
        </table:content-validation>
        <table:content-validation table:name="val9">
          <table:help-message table:display="true">
            <text:p>Inserire il numero di protocollo della risposta/e o delle richieste di integrazione. In alternativa inserire una breve descrizione delle cause che hanno determinato l'interruzione/rinuncia/archviazione del procedimento</text:p>
          </table:help-message>
          <table:error-message table:display="true"/>
        </table:content-validation>
        <table:content-validation table:name="val10" table:condition="of:cell-content-is-in-list([Foglio2.$A$7:.$A$9])" table:base-cell-address="Foglio1.F76">
          <table:help-message table:display="true"/>
          <table:error-message table:display="true"/>
        </table:content-validation>
        <table:content-validation table:name="val11" table:condition="of:cell-content-is-in-list([Foglio2.$A$11:.$A$18])" table:base-cell-address="Foglio1.G151">
          <table:help-message table:display="true"/>
          <table:error-message table:display="true"/>
        </table:content-validation>
        <table:content-validation table:name="val12" table:condition="of:cell-content-is-in-list([Foglio2.A413:.A419])" table:base-cell-address="Foglio1.G555">
          <table:help-message table:display="true"/>
          <table:error-message table:display="true"/>
        </table:content-validation>
        <table:content-validation table:name="val13" table:condition="of:cell-content-is-in-list([Foglio2.A11:.A17])" table:base-cell-address="Foglio1.G11">
          <table:help-message table:display="true"/>
          <table:error-message table:display="true"/>
        </table:content-validation>
        <table:content-validation table:name="val14" table:condition="of:cell-content-is-in-list($$Alternativa)" table:base-cell-address="Foglio2.A7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text:p>N. prot.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ipologia di access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ettore/servizio destinatario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Estremi della risposta o note sulla interruzione/rinuncia/archiviazione del procedimento</text:p>
          </table:table-cell>
          <table:table-cell table:number-columns-repeated="16376"/>
        </table:table-row>
        <table:table-row table:style-name="ro2">
          <table:table-cell office:value-type="float" office:value="83260" table:style-name="ce11">
            <text:p>83260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accesso nominativi episodio del 28/12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5" table:style-name="ce4">
            <text:p>si</text:p>
          </table:table-cell>
          <table:table-cell office:value-type="string" table:content-validation-name="val2" table:style-name="ce3">
            <text:p>rigetto</text:p>
          </table:table-cell>
          <table:table-cell office:value-type="string" table:style-name="ce8">
            <text:p>l'interressato non ha integrato la richiesta nei termini previsti</text:p>
          </table:table-cell>
          <table:table-cell table:number-columns-repeated="16376"/>
        </table:table-row>
        <table:table-row table:style-name="ro2">
          <table:table-cell office:value-type="float" office:value="82452" table:style-name="ce11">
            <text:p>82452</text:p>
          </table:table-cell>
          <table:table-cell office:value-type="date" office:date-value="2019-12-23T00:00:00" table:style-name="ce6">
            <text:p>23/12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FOTO VERBALE 2049/F/2018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SPORT. 23/12/2019</text:p>
          </table:table-cell>
          <table:table-cell table:number-columns-repeated="16376"/>
        </table:table-row>
        <table:table-row table:style-name="ro3">
          <table:table-cell office:value-type="float" office:value="82580" table:style-name="ce11">
            <text:p>82580</text:p>
          </table:table-cell>
          <table:table-cell office:value-type="date" office:date-value="2019-12-23T00:00:00" table:style-name="ce6">
            <text:p>23/12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accesso <text:s/>procedimento n.8509/2019</text:p>
          </table:table-cell>
          <table:table-cell office:value-type="string" table:content-validation-name="val1" table:style-name="ce4">
            <text:p>pratiche edilizie</text:p>
          </table:table-cell>
          <table:table-cell office:value-type="string" table:content-validation-name="val5" table:style-name="ce4">
            <text:p>si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notifica al controinteressato con pec 3774/2020 opposizione con richiesta a sua volta di accesso agli atti pec prot.3775/2020 accesso differito con prot. 12241/2020</text:p>
          </table:table-cell>
          <table:table-cell table:number-columns-repeated="16376"/>
        </table:table-row>
        <table:table-row table:style-name="ro4">
          <table:table-cell office:value-type="float" office:value="81990" table:style-name="ce11">
            <text:p>81990</text:p>
          </table:table-cell>
          <table:table-cell office:value-type="date" office:date-value="2019-12-20T00:00:00" table:style-name="ce6">
            <text:p>20/12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copia ultima concessione per occupazione suolo pubblico posteggio n. 44 di lavagnini mercato del sabato</text:p>
          </table:table-cell>
          <table:table-cell office:value-type="string" table:content-validation-name="val1" table:style-name="ce4">
            <text:p>suap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prot. n. 82081 del 20/12/2019 invio pec</text:p>
          </table:table-cell>
          <table:table-cell table:number-columns-repeated="16376"/>
        </table:table-row>
        <table:table-row table:style-name="ro2">
          <table:table-cell office:value-type="float" office:value="82128" table:style-name="ce11">
            <text:p>82128</text:p>
          </table:table-cell>
          <table:table-cell office:value-type="date" office:date-value="2019-12-20T00:00:00" table:style-name="ce6">
            <text:p>20/12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Verbali intestati a veicolo di proprietà dell'istante e relativi atti di notifica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Sportello Front Office 09/01/2020</text:p>
          </table:table-cell>
          <table:table-cell table:number-columns-repeated="16376"/>
        </table:table-row>
        <table:table-row table:style-name="ro2">
          <table:table-cell office:value-type="float" office:value="81746" table:style-name="ce11">
            <text:p>81746</text:p>
          </table:table-cell>
          <table:table-cell office:value-type="date" office:date-value="2019-12-19T00:00:00" table:style-name="ce6">
            <text:p>19/12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verbale di contestazione e documentazione collegata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prot. n. 81746 del 19/12/2019</text:p>
          </table:table-cell>
          <table:table-cell table:number-columns-repeated="16376"/>
        </table:table-row>
        <table:table-row table:style-name="ro2">
          <table:table-cell office:value-type="float" office:value="81712" table:style-name="ce11">
            <text:p>81712</text:p>
          </table:table-cell>
          <table:table-cell office:value-type="date" office:date-value="2019-12-19T00:00:00" table:style-name="ce6">
            <text:p>19/12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accesso atti procedura giudiziaria 95/2018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5" table:style-name="ce4">
            <text:p>si</text:p>
          </table:table-cell>
          <table:table-cell office:value-type="string" table:content-validation-name="val2" table:style-name="ce3">
            <text:p>rigetto</text:p>
          </table:table-cell>
          <table:table-cell office:value-type="string" table:style-name="ce8">
            <text:p>prot.81712 del 19/12/2019</text:p>
          </table:table-cell>
          <table:table-cell table:number-columns-repeated="16376"/>
        </table:table-row>
        <table:table-row table:style-name="ro5">
          <table:table-cell office:value-type="float" office:value="81018" table:style-name="ce11">
            <text:p>81018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procedura giudizia 95/2018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5" table:style-name="ce4">
            <text:p>si</text:p>
          </table:table-cell>
          <table:table-cell office:value-type="string" table:content-validation-name="val2" table:style-name="ce3">
            <text:p>rigetto</text:p>
          </table:table-cell>
          <table:table-cell office:value-type="string" table:style-name="ce8">
            <text:p>prot.81654 del 19/12/2019</text:p>
          </table:table-cell>
          <table:table-cell table:number-columns-repeated="16376"/>
        </table:table-row>
        <table:table-row table:style-name="ro2">
          <table:table-cell office:value-type="float" office:value="80979" table:style-name="ce11">
            <text:p>80979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Attività svolta dagli uffici comunali cantiere Via De Santis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5" table:style-name="ce4">
            <text:p>si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trasmessa via pecprot. n. 3914/2020</text:p>
          </table:table-cell>
          <table:table-cell table:number-columns-repeated="16376"/>
        </table:table-row>
        <table:table-row table:style-name="ro5">
          <table:table-cell office:value-type="float" office:value="80491" table:style-name="ce11">
            <text:p>80491</text:p>
          </table:table-cell>
          <table:table-cell office:value-type="date" office:date-value="2019-12-13T00:00:00" table:style-name="ce6">
            <text:p>13/12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copia annotazione 393/2019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13" table:style-name="ce3">
            <text:p>accoglimento totale</text:p>
          </table:table-cell>
          <table:table-cell office:value-type="string" table:style-name="ce8">
            <text:p>prot. 81626 del 19/12/2019</text:p>
          </table:table-cell>
          <table:table-cell table:number-columns-repeated="16376"/>
        </table:table-row>
        <table:table-row table:style-name="ro2">
          <table:table-cell office:value-type="float" office:value="80523" table:style-name="ce11">
            <text:p>80523</text:p>
          </table:table-cell>
          <table:table-cell office:value-type="date" office:date-value="2019-12-13T00:00:00" table:style-name="ce6">
            <text:p>13/12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evute consegna notifiche pec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prot. n. 81784 del 19/12/2019 invio pec</text:p>
          </table:table-cell>
          <table:table-cell table:number-columns-repeated="16376"/>
        </table:table-row>
        <table:table-row table:style-name="ro2">
          <table:table-cell office:value-type="float" office:value="80257" table:style-name="ce11">
            <text:p>80257</text:p>
          </table:table-cell>
          <table:table-cell office:value-type="date" office:date-value="2019-12-12T00:00:00" table:style-name="ce6">
            <text:p>12/12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Esame documentazione apertura ristorante/pizzeria</text:p>
          </table:table-cell>
          <table:table-cell office:value-type="string" table:content-validation-name="val1" table:style-name="ce4">
            <text:p>suap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Presa visione documentazione presso SUAP in data 12/12/2019</text:p>
          </table:table-cell>
          <table:table-cell table:number-columns-repeated="16376"/>
        </table:table-row>
        <table:table-row table:style-name="ro2">
          <table:table-cell office:value-type="float" office:value="80215" table:style-name="ce11">
            <text:p>80215</text:p>
          </table:table-cell>
          <table:table-cell office:value-type="date" office:date-value="2019-12-12T00:00:00" table:style-name="ce6">
            <text:p>12/12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verbale di accertamento n. 205/I/2018 e relative notifiche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Sportello F.O. 12/12/2019</text:p>
          </table:table-cell>
          <table:table-cell table:number-columns-repeated="16376"/>
        </table:table-row>
        <table:table-row table:style-name="ro6">
          <table:table-cell office:value-type="float" office:value="79393" table:style-name="ce11">
            <text:p>79393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documentazione amministrativa, tecnica, economica, anomalia dell'offerta, controlli eseguiti relativi a Citep Soc. Coop. aggiudicatario della gara per stipula accordo quadro manutenzione impianti idraulici</text:p>
          </table:table-cell>
          <table:table-cell office:value-type="string" table:content-validation-name="val1" table:style-name="ce4">
            <text:p>gar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prot. 79893 del 11/12/2019 integrata con prot. 80594 del 13/12/2019</text:p>
          </table:table-cell>
          <table:table-cell table:number-columns-repeated="16376"/>
        </table:table-row>
        <table:table-row table:style-name="ro2">
          <table:table-cell office:value-type="float" office:value="78950" table:style-name="ce11">
            <text:p>78950</text:p>
          </table:table-cell>
          <table:table-cell office:value-type="date" office:date-value="2019-12-09T00:00:00" table:style-name="ce6">
            <text:p>9/12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verbali accertamento n. e relative notifichecon ricerca a targa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Sportello F.O. 9/12/2019</text:p>
          </table:table-cell>
          <table:table-cell table:number-columns-repeated="16376"/>
        </table:table-row>
        <table:table-row table:style-name="ro5">
          <table:table-cell office:value-type="float" office:value="78519" table:style-name="ce11">
            <text:p>78519</text:p>
          </table:table-cell>
          <table:table-cell office:value-type="date" office:date-value="2019-12-05T00:00:00" table:style-name="ce6">
            <text:p>5/12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copia annotazione di servizio n. 382/2019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e-mail non certificata prot. n° 80619 d.d. 16/12/2019</text:p>
          </table:table-cell>
          <table:table-cell table:number-columns-repeated="16376"/>
        </table:table-row>
        <table:table-row table:style-name="ro2">
          <table:table-cell office:value-type="float" office:value="78203" table:style-name="ce11">
            <text:p>78203</text:p>
          </table:table-cell>
          <table:table-cell office:value-type="date" office:date-value="2019-12-05T00:00:00" table:style-name="ce6">
            <text:p>5/12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procedimento 8015/2000</text:p>
          </table:table-cell>
          <table:table-cell office:value-type="string" table:content-validation-name="val1" table:style-name="ce4">
            <text:p>pratiche edilizi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parziale</text:p>
          </table:table-cell>
          <table:table-cell office:value-type="string" table:style-name="ce8">
            <text:p>pec 83238 del 30.12.2019</text:p>
          </table:table-cell>
          <table:table-cell table:number-columns-repeated="16376"/>
        </table:table-row>
        <table:table-row table:style-name="ro2">
          <table:table-cell office:value-type="float" office:value="77458" table:style-name="ce11">
            <text:p>77458</text:p>
          </table:table-cell>
          <table:table-cell office:value-type="date" office:date-value="2019-12-03T00:00:00" table:style-name="ce6">
            <text:p>3/12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Acquisizione eventuale documentazione relativa a <text:s/>due autovetture di proprietà del richiedente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e-mail del 03/12/2019</text:p>
          </table:table-cell>
          <table:table-cell table:number-columns-repeated="16376"/>
        </table:table-row>
        <table:table-row table:style-name="ro3">
          <table:table-cell office:value-type="float" office:value="77368" table:style-name="ce11">
            <text:p>77368</text:p>
          </table:table-cell>
          <table:table-cell office:value-type="date" office:date-value="2019-12-03T00:00:00" table:style-name="ce6">
            <text:p>3/12/2019</text:p>
          </table:table-cell>
          <table:table-cell office:value-type="string" table:content-validation-name="val6" table:style-name="ce3">
            <text:p>Accesso generalizzato</text:p>
          </table:table-cell>
          <table:table-cell office:value-type="string" table:style-name="ce4">
            <text:p>procedimento 8517/2019 in subordine formulata come accesso documentale ex 241</text:p>
          </table:table-cell>
          <table:table-cell office:value-type="string" table:content-validation-name="val1" table:style-name="ce4">
            <text:p>pratiche edilizie</text:p>
          </table:table-cell>
          <table:table-cell office:value-type="string" table:content-validation-name="val5" table:style-name="ce4">
            <text:p>si</text:p>
          </table:table-cell>
          <table:table-cell office:value-type="string" table:content-validation-name="val2" table:style-name="ce3">
            <text:p>accoglimento parziale<text:s/></text:p>
          </table:table-cell>
          <table:table-cell office:value-type="string" table:style-name="ce8">
            <text:p>notifica ai controinteressati pec 2622 del 23.12.2019, riscontro accesso per il resto prot.82673 del 24.12.2019; riscontro, per la parte non evasa, <text:s/>con pec 3673/2020</text:p>
          </table:table-cell>
          <table:table-cell table:number-columns-repeated="16376"/>
        </table:table-row>
        <table:table-row table:style-name="ro2">
          <table:table-cell office:value-type="float" office:value="76927" table:style-name="ce11">
            <text:p>76927</text:p>
          </table:table-cell>
          <table:table-cell office:value-type="date" office:date-value="2019-11-29T00:00:00" table:style-name="ce6">
            <text:p>29/11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visione documentazione relativa abbattimento alberi Via Pozzi e Via Togliatti</text:p>
          </table:table-cell>
          <table:table-cell office:value-type="string" table:content-validation-name="val1" table:style-name="ce4">
            <text:p>ambient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in corso di definizione</text:p>
          </table:table-cell>
          <table:table-cell office:value-type="string" table:style-name="ce8">
            <text:p>richiesta idonea documentazione con mail Prot. 1912/2020</text:p>
          </table:table-cell>
          <table:table-cell table:number-columns-repeated="16376"/>
        </table:table-row>
        <table:table-row table:style-name="ro2">
          <table:table-cell office:value-type="float" office:value="76780" table:style-name="ce11">
            <text:p>76780</text:p>
          </table:table-cell>
          <table:table-cell office:value-type="date" office:date-value="2019-11-28T00:00:00" table:style-name="ce6">
            <text:p>28/11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Verbale accertamento n. 43401/R/2019 e relativa notifica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e.mail prot. n. 78854 del 06/12/2019</text:p>
          </table:table-cell>
          <table:table-cell table:number-columns-repeated="16376"/>
        </table:table-row>
        <table:table-row table:style-name="ro3">
          <table:table-cell office:value-type="float" office:value="76574" table:style-name="ce11">
            <text:p>76574</text:p>
          </table:table-cell>
          <table:table-cell office:value-type="date" office:date-value="2019-11-28T00:00:00" table:style-name="ce6">
            <text:p>28/11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documentazione alberi Viale Machiavelli</text:p>
          </table:table-cell>
          <table:table-cell office:value-type="string" table:content-validation-name="val1" table:style-name="ce4">
            <text:p>mobilità e viabilità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rinuncia dell'interessato</text:p>
          </table:table-cell>
          <table:table-cell office:value-type="string" table:style-name="ce8">
            <text:p>richiesta idonea documentazione con RR Prot. 2170/2020. Il procedimento non ha avuto seguito in quanto l'interessato non ha presentato richiesta di accesso formale come richiesto dall'ufficio</text:p>
          </table:table-cell>
          <table:table-cell table:number-columns-repeated="16376"/>
        </table:table-row>
        <table:table-row table:style-name="ro2">
          <table:table-cell office:value-type="float" office:value="75745" table:style-name="ce11">
            <text:p>75745</text:p>
          </table:table-cell>
          <table:table-cell office:value-type="date" office:date-value="2019-11-25T00:00:00" table:style-name="ce6">
            <text:p>25/11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copia convenzioni urb.che 2003 e 2005 PdR " 10/b -F.19 -via G.Bruno"</text:p>
          </table:table-cell>
          <table:table-cell office:value-type="string" table:content-validation-name="val1" table:style-name="ce4">
            <text:p>pianificazion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PEC prot. 77660 del 03/12/2019, <text:s text:c="34"/>consegna copie 05/12/2019</text:p>
          </table:table-cell>
          <table:table-cell table:number-columns-repeated="16376"/>
        </table:table-row>
        <table:table-row table:style-name="ro3">
          <table:table-cell office:value-type="float" office:value="75412" table:style-name="ce11">
            <text:p>75412</text:p>
          </table:table-cell>
          <table:table-cell office:value-type="date" office:date-value="2019-11-22T00:00:00" table:style-name="ce6">
            <text:p>22/11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procedimento 8056/2004 e 8012/1995</text:p>
          </table:table-cell>
          <table:table-cell office:value-type="string" table:content-validation-name="val1" table:style-name="ce4">
            <text:p>pratiche edilizie</text:p>
          </table:table-cell>
          <table:table-cell office:value-type="string" table:style-name="ce4">
            <text:p>no</text:p>
          </table:table-cell>
          <table:table-cell office:value-type="string" table:content-validation-name="val2" table:style-name="ce3">
            <text:p>accoglimento parziale</text:p>
          </table:table-cell>
          <table:table-cell office:value-type="string" table:style-name="ce8">
            <text:p><text:s/>incompletezza pec 81295 /2019 integrato <text:s/>con richiesta come accesso generalizzato con pec 81607/2019, pec 15 del 02.01.2020 richiesta di procedere ex 241/90 riscontrata con pec 2220/2020</text:p>
          </table:table-cell>
          <table:table-cell table:number-columns-repeated="16376"/>
        </table:table-row>
        <table:table-row table:style-name="ro3">
          <table:table-cell office:value-type="float" office:value="75313" table:style-name="ce11">
            <text:p>75313</text:p>
          </table:table-cell>
          <table:table-cell office:value-type="date" office:date-value="2019-11-22T00:00:00" table:style-name="ce6">
            <text:p>22/11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12">
            <text:p>domanda di partecipazione alla manifestazione di interesse alla gestione del campo di calcio a 5 della Zambra presentata dall’associazione Talent Scout Italia Asd</text:p>
          </table:table-cell>
          <table:table-cell office:value-type="string" table:content-validation-name="val1" table:style-name="ce4">
            <text:p>servizi scolastici e sportivi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e-mail del 06/12/2019</text:p>
          </table:table-cell>
          <table:table-cell table:number-columns-repeated="16376"/>
        </table:table-row>
        <table:table-row table:style-name="ro2">
          <table:table-cell office:value-type="float" office:value="75181" table:style-name="ce11">
            <text:p>75181</text:p>
          </table:table-cell>
          <table:table-cell office:value-type="date" office:date-value="2019-11-21T00:00:00" table:style-name="ce6">
            <text:p>21/11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COPIA VERBALE E RELATIVA NOTIFICA N. 6261/C/2015 E 2885/Z/2015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SPORTELLO 21/11/2019</text:p>
          </table:table-cell>
          <table:table-cell table:number-columns-repeated="16376"/>
        </table:table-row>
        <table:table-row table:style-name="ro2">
          <table:table-cell office:value-type="float" office:value="75105" table:style-name="ce11">
            <text:p>75105</text:p>
          </table:table-cell>
          <table:table-cell office:value-type="date" office:date-value="2019-11-21T00:00:00" table:style-name="ce6">
            <text:p>21/11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COPIA VERBALE 22220/C/2019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SPORTELLO 21/11/2019</text:p>
          </table:table-cell>
          <table:table-cell table:number-columns-repeated="16376"/>
        </table:table-row>
        <table:table-row table:style-name="ro2">
          <table:table-cell office:value-type="float" office:value="74516" table:style-name="ce11">
            <text:p>74516</text:p>
          </table:table-cell>
          <table:table-cell office:value-type="date" office:date-value="2019-11-19T00:00:00" table:style-name="ce6">
            <text:p>19/11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VERBALI PER AUTO A NOLEGGIO CON INDICAZIONE NUMERO DI TARGA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SPORTELLO 19/11/2019</text:p>
          </table:table-cell>
          <table:table-cell table:number-columns-repeated="16376"/>
        </table:table-row>
        <table:table-row table:style-name="ro5">
          <table:table-cell office:value-type="float" office:value="73480" table:style-name="ce11">
            <text:p>73480</text:p>
          </table:table-cell>
          <table:table-cell office:value-type="date" office:date-value="2019-11-14T00:00:00" table:style-name="ce6">
            <text:p>14/11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copia annotazione di servizio n. 212/2019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inviata via pec prot. n. 74030</text:p>
          </table:table-cell>
          <table:table-cell table:number-columns-repeated="16376"/>
        </table:table-row>
        <table:table-row table:style-name="ro2">
          <table:table-cell office:value-type="float" office:value="72689" table:style-name="ce11">
            <text:p>72689</text:p>
          </table:table-cell>
          <table:table-cell office:value-type="date" office:date-value="2019-11-12T00:00:00" table:style-name="ce6">
            <text:p>12/11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verbale di sequestro ed ulteriore verbale di accertamento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rigetto</text:p>
          </table:table-cell>
          <table:table-cell office:value-type="string" table:style-name="ce8">
            <text:p>prot. n. 80562 del 13/12/2019</text:p>
          </table:table-cell>
          <table:table-cell table:number-columns-repeated="16376"/>
        </table:table-row>
        <table:table-row table:style-name="ro5">
          <table:table-cell office:value-type="float" office:value="71655" table:style-name="ce11">
            <text:p>71655</text:p>
          </table:table-cell>
          <table:table-cell office:value-type="date" office:date-value="2019-11-07T00:00:00" table:style-name="ce6">
            <text:p>7/11/2019</text:p>
          </table:table-cell>
          <table:table-cell office:value-type="string" table:content-validation-name="val6" table:style-name="ce3">
            <text:p>Accesso documentale Legge n. 241/1991</text:p>
          </table:table-cell>
          <table:table-cell office:value-type="string" table:style-name="ce4">
            <text:p>Richiesta dati SCIA avvio attività</text:p>
          </table:table-cell>
          <table:table-cell office:value-type="string" table:content-validation-name="val1" table:style-name="ce4">
            <text:p>suap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prot. 78780 del 06/12/2019</text:p>
          </table:table-cell>
          <table:table-cell table:number-columns-repeated="16376"/>
        </table:table-row>
        <table:table-row table:style-name="ro2">
          <table:table-cell office:value-type="float" office:value="71797" table:style-name="ce11">
            <text:p>71797</text:p>
          </table:table-cell>
          <table:table-cell office:value-type="date" office:date-value="2019-11-07T00:00:00" table:style-name="ce6">
            <text:p>7/11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Documentazione Opere Pubbliche Ex Lottizzazione Valli - Quinto Basso - Anni '60-'70</text:p>
          </table:table-cell>
          <table:table-cell office:value-type="string" table:content-validation-name="val1" table:style-name="ce4">
            <text:p>lavori pubblici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in corso di definizione</text:p>
          </table:table-cell>
          <table:table-cell office:value-type="string" table:style-name="ce8">
            <text:p>Richieste Integrazioni Prot.2197/2020</text:p>
          </table:table-cell>
          <table:table-cell table:number-columns-repeated="16376"/>
        </table:table-row>
        <table:table-row table:style-name="ro5">
          <table:table-cell office:value-type="float" office:value="71615" table:style-name="ce11">
            <text:p>71615</text:p>
          </table:table-cell>
          <table:table-cell office:value-type="date" office:date-value="2019-11-06T00:00:00" table:style-name="ce6">
            <text:p>6/11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copia annotazione di servizio n. 200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inoltro via mail prot. 72403 del 12/11/2019</text:p>
          </table:table-cell>
          <table:table-cell table:number-columns-repeated="16376"/>
        </table:table-row>
        <table:table-row table:style-name="ro2">
          <table:table-cell office:value-type="float" office:value="70429" table:style-name="ce11">
            <text:p>70429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posizione verbali per singolo veicolo<text:s/>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INOLTRO VIA E.MAIL DEL 05/11/2019</text:p>
          </table:table-cell>
          <table:table-cell table:number-columns-repeated="16376"/>
        </table:table-row>
        <table:table-row table:style-name="ro5">
          <table:table-cell office:value-type="float" office:value="70134" table:style-name="ce11">
            <text:p>70134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Annotazione di servizio 301/2019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inoltro via mail prot. n. 70141 del 31/10/2019</text:p>
          </table:table-cell>
          <table:table-cell table:number-columns-repeated="16376"/>
        </table:table-row>
        <table:table-row table:style-name="ro4">
          <table:table-cell office:value-type="float" office:value="69546" table:style-name="ce11">
            <text:p>69546</text:p>
          </table:table-cell>
          <table:table-cell office:value-type="date" office:date-value="2019-10-29T00:00:00" table:style-name="ce6">
            <text:p>29/10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copia verbale relativo ad una specifica targa<text:s/>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5" table:style-name="ce4">
            <text:p>si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Pec Prot. 69572 del 29/10/2019 chiamata del terzo; e.mail del 29/10/2019 avvio del procedimento; inoltro verbale via e.mail 22/11/2019</text:p>
          </table:table-cell>
          <table:table-cell table:number-columns-repeated="16376"/>
        </table:table-row>
        <table:table-row table:style-name="ro3">
          <table:table-cell office:value-type="float" office:value="68951" table:style-name="ce11">
            <text:p>68951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autorizzazioni medie strutture di vendita BRANDINI 2 SRL n. 2609 del 07/10/1992, n. 3086 del 20/03/1998 e pratica SUAP prot. 4910 del 31/10/2011.</text:p>
          </table:table-cell>
          <table:table-cell office:value-type="string" table:content-validation-name="val1" table:style-name="ce4">
            <text:p>suap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PEC prot. 70123 del 31/10/2019</text:p>
          </table:table-cell>
          <table:table-cell table:number-columns-repeated="16376"/>
        </table:table-row>
        <table:table-row table:style-name="ro2">
          <table:table-cell office:value-type="float" office:value="68419" table:style-name="ce11">
            <text:p>68419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content-validation-name="val6" table:style-name="ce3">
            <text:p>Accesso documentale Legge n. 241/1991</text:p>
          </table:table-cell>
          <table:table-cell office:value-type="string" table:style-name="ce4">
            <text:p>Richoesta visione elenco pratice presentate da Azienda Focardi e Cerbai</text:p>
          </table:table-cell>
          <table:table-cell office:value-type="string" table:content-validation-name="val1" table:style-name="ce4">
            <text:p>suap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mail ordinaria 15/11/2019</text:p>
          </table:table-cell>
          <table:table-cell table:number-columns-repeated="16376"/>
        </table:table-row>
        <table:table-row table:style-name="ro2">
          <table:table-cell office:value-type="float" office:value="67970" table:style-name="ce11">
            <text:p>67970</text:p>
          </table:table-cell>
          <table:table-cell office:value-type="date" office:date-value="2019-10-22T00:00:00" table:style-name="ce6">
            <text:p>22/10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copia verbale 120823/Z/2012, notifica e foto<text:s/>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e.mail del 08/11/2019</text:p>
          </table:table-cell>
          <table:table-cell table:number-columns-repeated="16376"/>
        </table:table-row>
        <table:table-row table:style-name="ro4">
          <table:table-cell office:value-type="float" office:value="67902" table:style-name="ce11">
            <text:p>67902</text:p>
          </table:table-cell>
          <table:table-cell office:value-type="date" office:date-value="2019-10-22T00:00:00" table:style-name="ce6">
            <text:p>22/10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copia pratica autorizzazione avvio attività di commercio PHOTO AND THE CITY di Eleonora e Giuseppe Lamonaca</text:p>
          </table:table-cell>
          <table:table-cell office:value-type="string" table:content-validation-name="val1" table:style-name="ce4">
            <text:p>suap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PEC Prot. 68715 del 25/10/2019</text:p>
          </table:table-cell>
          <table:table-cell table:number-columns-repeated="16376"/>
        </table:table-row>
        <table:table-row table:style-name="ro2">
          <table:table-cell office:value-type="float" office:value="66922" table:style-name="ce11">
            <text:p>66922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9">
            <text:p>Richiesta scheda di intervento chiusura via Fratelli Rosselli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mail ordinaria prot.n. 68154 del 23/10/2019</text:p>
          </table:table-cell>
          <table:table-cell table:number-columns-repeated="16376"/>
        </table:table-row>
        <table:table-row table:style-name="ro2">
          <table:table-cell office:value-type="float" office:value="66336" table:style-name="ce11">
            <text:p>66336</text:p>
          </table:table-cell>
          <table:table-cell office:value-type="date" office:date-value="2019-10-15T00:00:00" table:style-name="ce6">
            <text:p>15/10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copia verbale 2389/L/2018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e.mail 16/10/2019</text:p>
          </table:table-cell>
          <table:table-cell table:number-columns-repeated="16376"/>
        </table:table-row>
        <table:table-row table:style-name="ro5">
          <table:table-cell office:value-type="float" office:value="65850" table:style-name="ce11">
            <text:p>65850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Copertura amianto in Via Garibaldi 216</text:p>
          </table:table-cell>
          <table:table-cell office:value-type="string" table:content-validation-name="val1" table:style-name="ce4">
            <text:p>ambient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prot. 67416 del 21/10/2019 e 68231 del 23/10/2019</text:p>
          </table:table-cell>
          <table:table-cell table:number-columns-repeated="16376"/>
        </table:table-row>
        <table:table-row table:style-name="ro3">
          <table:table-cell office:value-type="float" office:value="65355" table:style-name="ce11">
            <text:p>65355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copia libretto immatricolazione impianto ascensore matricola 13244FI</text:p>
          </table:table-cell>
          <table:table-cell office:value-type="string" table:content-validation-name="val1" table:style-name="ce4">
            <text:p>suap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rigetto</text:p>
          </table:table-cell>
          <table:table-cell office:value-type="string" table:style-name="ce8">
            <text:p>prot. 72185 del 08/11/2019</text:p>
            <text:p>il richiedente non era delegato e successivamente hanno ritrovato presso di loro la documentazione richiesta</text:p>
          </table:table-cell>
          <table:table-cell table:number-columns-repeated="16376"/>
        </table:table-row>
        <table:table-row table:style-name="ro2">
          <table:table-cell office:value-type="float" office:value="65467" table:style-name="ce11">
            <text:p>65467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verbale sequestro veicolo<text:s/>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sport. 10/10/2019</text:p>
          </table:table-cell>
          <table:table-cell table:number-columns-repeated="16376"/>
        </table:table-row>
        <table:table-row table:style-name="ro2">
          <table:table-cell office:value-type="float" office:value="63968" table:style-name="ce11">
            <text:p>63968</text:p>
          </table:table-cell>
          <table:table-cell office:value-type="date" office:date-value="2019-10-04T00:00:00" table:style-name="ce6">
            <text:p>4/10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copia atti della pratica di cambiamento di residenza interno n. 677/2014</text:p>
          </table:table-cell>
          <table:table-cell office:value-type="string" table:content-validation-name="val1" table:style-name="ce4">
            <text:p>servizi demografici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consegna a mano 8/10/2019</text:p>
          </table:table-cell>
          <table:table-cell table:number-columns-repeated="16376"/>
        </table:table-row>
        <table:table-row table:style-name="ro2">
          <table:table-cell office:value-type="float" office:value="63798" table:style-name="ce11">
            <text:p>63798</text:p>
          </table:table-cell>
          <table:table-cell office:value-type="date" office:date-value="2019-10-03T00:00:00" table:style-name="ce6">
            <text:p>3/10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Accesso al fascicolo avvio attività affittacamere non professionale in via di Mollaia n. 2</text:p>
          </table:table-cell>
          <table:table-cell office:value-type="string" table:content-validation-name="val1" table:style-name="ce4">
            <text:p>suap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presa visione il giorno stesso allo sportello al pubblico</text:p>
          </table:table-cell>
          <table:table-cell table:number-columns-repeated="16376"/>
        </table:table-row>
        <table:table-row table:style-name="ro6">
          <table:table-cell office:value-type="float" office:value="63558" table:style-name="ce11">
            <text:p>63558</text:p>
          </table:table-cell>
          <table:table-cell office:value-type="date" office:date-value="2019-10-03T00:00:00" table:style-name="ce6">
            <text:p>3/10/2019</text:p>
          </table:table-cell>
          <table:table-cell office:value-type="string" table:content-validation-name="val6" table:style-name="ce3">
            <text:p>Accesso generalizzato</text:p>
          </table:table-cell>
          <table:table-cell office:value-type="string" table:style-name="ce4">
            <text:p>Richiesta copia di eventuale istanza di immatricolazione impianto ascensore in via del Pratignone 11/5</text:p>
          </table:table-cell>
          <table:table-cell office:value-type="string" table:content-validation-name="val1" table:style-name="ce4">
            <text:p>suap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rchiviato perché l’ente non è in possesso della documentazione richiesta</text:p>
          </table:table-cell>
          <table:table-cell office:value-type="string" table:style-name="ce8">
            <text:p>prot. 72183 del 08/11/2019</text:p>
          </table:table-cell>
          <table:table-cell table:number-columns-repeated="16376"/>
        </table:table-row>
        <table:table-row table:style-name="ro4">
          <table:table-cell office:value-type="float" office:value="62337" table:style-name="ce11">
            <text:p>62337</text:p>
          </table:table-cell>
          <table:table-cell office:value-type="date" office:date-value="2019-09-27T00:00:00" table:style-name="ce6">
            <text:p>27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posizione verbali per singolo veicolo<text:s/>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rigetto</text:p>
          </table:table-cell>
          <table:table-cell office:value-type="string" table:style-name="ce8">
            <text:p>chiesta integrazione con e.amil del 27/09/2019; non avendo integrato inoltrata e.mail del 27/10/2019 con comunicazione rigetto</text:p>
          </table:table-cell>
          <table:table-cell table:number-columns-repeated="16376"/>
        </table:table-row>
        <table:table-row table:style-name="ro2">
          <table:table-cell office:value-type="float" office:value="62069" table:style-name="ce11">
            <text:p>62069</text:p>
          </table:table-cell>
          <table:table-cell office:value-type="date" office:date-value="2019-09-26T00:00:00" table:style-name="ce6">
            <text:p>26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documentazione riguardante <text:s/>progetto polisportiva</text:p>
          </table:table-cell>
          <table:table-cell office:value-type="string" table:content-validation-name="val1" table:style-name="ce4">
            <text:p>patrimonio</text:p>
          </table:table-cell>
          <table:table-cell office:value-type="string" table:content-validation-name="val5" table:style-name="ce4">
            <text:p>si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inviata documentazione richiesta <text:s/>prot. 63895 del 4.10.2019</text:p>
          </table:table-cell>
          <table:table-cell table:number-columns-repeated="16376"/>
        </table:table-row>
        <table:table-row table:style-name="ro5">
          <table:table-cell office:value-type="float" office:value="61815" table:style-name="ce11">
            <text:p>61815</text:p>
          </table:table-cell>
          <table:table-cell office:value-type="date" office:date-value="2019-09-25T00:00:00" table:style-name="ce6">
            <text:p>25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copia convenzione urbanistica PEEP Chini Lotto 6</text:p>
          </table:table-cell>
          <table:table-cell office:value-type="string" table:content-validation-name="val1" table:style-name="ce4">
            <text:p>pianificazion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consegna a mano 25/09/2019</text:p>
          </table:table-cell>
          <table:table-cell table:number-columns-repeated="16376"/>
        </table:table-row>
        <table:table-row table:style-name="ro4">
          <table:table-cell office:value-type="float" office:value="61704" table:style-name="ce11">
            <text:p>61704</text:p>
          </table:table-cell>
          <table:table-cell office:value-type="date" office:date-value="2019-09-25T00:00:00" table:style-name="ce6">
            <text:p>25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verbali CPVLPS ad esito dei sopralluoghi effettuati per serate del 6-7/07/2019 <text:s/>e 3-4/08/2019.</text:p>
          </table:table-cell>
          <table:table-cell office:value-type="string" table:content-validation-name="val1" table:style-name="ce4">
            <text:p>suap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trasmissione a mezzo pec prot. 62054 del 26/09/2019</text:p>
          </table:table-cell>
          <table:table-cell table:number-columns-repeated="16376"/>
        </table:table-row>
        <table:table-row table:style-name="ro2">
          <table:table-cell office:value-type="float" office:value="61248" table:style-name="ce3">
            <text:p>61248</text:p>
          </table:table-cell>
          <table:table-cell office:value-type="date" office:date-value="2019-09-24T00:00:00" table:style-name="ce6">
            <text:p>24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verbale di sopralluogo procedimento 8515/2019</text:p>
          </table:table-cell>
          <table:table-cell office:value-type="string" table:content-validation-name="val1" table:style-name="ce4">
            <text:p>pratiche edilizi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parziale</text:p>
          </table:table-cell>
          <table:table-cell office:value-type="string" table:style-name="ce8">
            <text:p>pec prot.63069 del 01/10/1029</text:p>
          </table:table-cell>
          <table:table-cell table:number-columns-repeated="16376"/>
        </table:table-row>
        <table:table-row table:style-name="ro5">
          <table:table-cell office:value-type="float" office:value="61464" table:style-name="ce11">
            <text:p>61464</text:p>
          </table:table-cell>
          <table:table-cell office:value-type="date" office:date-value="2019-09-24T00:00:00" table:style-name="ce6">
            <text:p>24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annotazione di servizio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5" table:style-name="ce4">
            <text:p>si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email con prot. n. 67338 d.d. 21/10/2019</text:p>
          </table:table-cell>
          <table:table-cell table:number-columns-repeated="16376"/>
        </table:table-row>
        <table:table-row table:style-name="ro4">
          <table:table-cell office:value-type="float" office:value="60839" table:style-name="ce11">
            <text:p>60839</text:p>
          </table:table-cell>
          <table:table-cell office:value-type="date" office:date-value="2019-09-20T00:00:00" table:style-name="ce6">
            <text:p>20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programma notturnoe diurno del semafori di via del Cantone, richiesta collocazione eomoligazione impianto, richiesta centro abitato</text:p>
          </table:table-cell>
          <table:table-cell office:value-type="string" table:content-validation-name="val1" table:style-name="ce4">
            <text:p>mobilità e viabilità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PEC Prot 67029 del 18/10/2019</text:p>
          </table:table-cell>
          <table:table-cell table:number-columns-repeated="16376"/>
        </table:table-row>
        <table:table-row table:style-name="ro4">
          <table:table-cell office:value-type="float" office:value="68169" table:style-name="ce11">
            <text:p>68169</text:p>
          </table:table-cell>
          <table:table-cell office:value-type="date" office:date-value="2019-09-20T00:00:00" table:style-name="ce6">
            <text:p>20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programma notturnoe diurno del semafori di via del Cantone, richiesta collocazione eomoligazione impianto, richiesta centro abitato</text:p>
          </table:table-cell>
          <table:table-cell office:value-type="string" table:content-validation-name="val1" table:style-name="ce4">
            <text:p>mobilità e viabilità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PEC Prot 68664 del 24/10/2019</text:p>
          </table:table-cell>
          <table:table-cell table:number-columns-repeated="16376"/>
        </table:table-row>
        <table:table-row table:style-name="ro2">
          <table:table-cell office:value-type="float" office:value="60715" table:style-name="ce11">
            <text:p>60715</text:p>
          </table:table-cell>
          <table:table-cell office:value-type="date" office:date-value="2019-09-20T00:00:00" table:style-name="ce6">
            <text:p>20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documentazione riguardante contratto <text:s/>area camper</text:p>
          </table:table-cell>
          <table:table-cell office:value-type="string" table:content-validation-name="val1" table:style-name="ce4">
            <text:p>patrimonio</text:p>
          </table:table-cell>
          <table:table-cell office:value-type="string" table:content-validation-name="val5" table:style-name="ce4">
            <text:p>si</text:p>
          </table:table-cell>
          <table:table-cell office:value-type="string" table:content-validation-name="val2" table:style-name="ce3">
            <text:p>rigetto</text:p>
          </table:table-cell>
          <table:table-cell office:value-type="string" table:style-name="ce8">
            <text:p>inviata risposta di diniego prot. 75736 del 25.11.2019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ot. 60582</text:p>
          </table:table-cell>
          <table:table-cell office:value-type="date" office:date-value="2019-09-19T00:00:00" table:style-name="ce6">
            <text:p>19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OFFERTA AGGIUDICATARIO DELLA PROCEDURA APERTA AI SENSI DELL’ART. 60 PER LAVORI RELATIVI AL “COLLEGAMENTO DIRETTRICE NORD SUD DAL PARCO DELL’OLIVETA A VIALE ARIOSTO” - POR-CREO-FESR 2014-2020 – AZIONE 4.6.4. B) “RETI DI PERCORSI CICLO PEDONABILI NELL’AREA DELLA PIANA FIORENTINA”, OLTRE AI VERBALI DI GARA ED ALLA DOCUMENTAZIONE RELATIVA AL SUBPROCEDIMENTO DI VERIFICA DELL'ANOMALIA DELL'OFFERTA<text:s/></text:p>
          </table:table-cell>
          <table:table-cell office:value-type="string" table:content-validation-name="val1" table:style-name="ce4">
            <text:p>gar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risposta pec del 19/9/2019 prot. 60633</text:p>
          </table:table-cell>
          <table:table-cell table:number-columns-repeated="16376"/>
        </table:table-row>
        <table:table-row table:style-name="ro5">
          <table:table-cell office:value-type="float" office:value="60255" table:style-name="ce11">
            <text:p>60255</text:p>
          </table:table-cell>
          <table:table-cell office:value-type="date" office:date-value="2019-09-18T00:00:00" table:style-name="ce6">
            <text:p>18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copia convenzione Notaio Marino 07/03/1995</text:p>
          </table:table-cell>
          <table:table-cell office:value-type="string" table:content-validation-name="val1" table:style-name="ce4">
            <text:p>pianificazion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consegna a mano 18/09/2019</text:p>
          </table:table-cell>
          <table:table-cell table:number-columns-repeated="16376"/>
        </table:table-row>
        <table:table-row table:style-name="ro2">
          <table:table-cell office:value-type="float" office:value="60157" table:style-name="ce11">
            <text:p>60157</text:p>
          </table:table-cell>
          <table:table-cell office:value-type="date" office:date-value="2019-09-18T00:00:00" table:style-name="ce6">
            <text:p>18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<text:s/>Piano di Lottizzazione e convenzione "Valli" 1963</text:p>
          </table:table-cell>
          <table:table-cell office:value-type="string" table:content-validation-name="val1" table:style-name="ce4">
            <text:p>pianificazion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PEC prot. 66842 del 17/10/2019, <text:s/>esame e consegna copia 23/10/2019</text:p>
          </table:table-cell>
          <table:table-cell table:number-columns-repeated="16376"/>
        </table:table-row>
        <table:table-row table:style-name="ro4">
          <table:table-cell office:value-type="float" office:value="60520" table:style-name="ce11">
            <text:p>60520</text:p>
          </table:table-cell>
          <table:table-cell office:value-type="date" office:date-value="2019-09-18T00:00:00" table:style-name="ce6">
            <text:p>18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fascicolo completo atti precedenti e successivi all'esecuzione dello sfratto del 11.06.2019</text:p>
          </table:table-cell>
          <table:table-cell office:value-type="string" table:content-validation-name="val1" table:style-name="ce4">
            <text:p>politiche per la casa</text:p>
          </table:table-cell>
          <table:table-cell office:value-type="string" table:content-validation-name="val5" table:style-name="ce4">
            <text:p>SI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ritiro diretto in data 28/10/2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t. 59984</text:p>
          </table:table-cell>
          <table:table-cell office:value-type="date" office:date-value="2019-09-17T00:00:00" table:style-name="ce6">
            <text:p>17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NOTIFICHE POSTE E MESSI VERBALI 27299/R/2017 E 16049/U/2018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e.mail del 17/09/2019</text:p>
          </table:table-cell>
          <table:table-cell table:number-columns-repeated="16376"/>
        </table:table-row>
        <table:table-row table:style-name="ro5">
          <table:table-cell office:value-type="float" office:value="59816" table:style-name="ce11">
            <text:p>59816</text:p>
          </table:table-cell>
          <table:table-cell office:value-type="date" office:date-value="2019-09-17T00:00:00" table:style-name="ce6">
            <text:p>17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annotazione di servizio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5" table:style-name="ce4">
            <text:p>si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email n° 66148 del 14/10/2019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prot. 59791</text:p>
          </table:table-cell>
          <table:table-cell office:value-type="date" office:date-value="2019-09-17T00:00:00" table:style-name="ce6">
            <text:p>17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offerta tecnica del concorrente aggiudicatario della Procedura aperta ex art. 60 D. Lgs. 50/2016 per l'affidamento delle opere di manutenzione di impianti elettrici, impianti di allarme e lampade di emergenza degli immobili comunali di Sesto Fiorentino da affidare tramite Accordo Quadro triennale.</text:p>
          </table:table-cell>
          <table:table-cell office:value-type="string" table:content-validation-name="val1" table:style-name="ce4">
            <text:p>gar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risposta pec prot. 59804 del 17/9/2019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prot. 59402</text:p>
          </table:table-cell>
          <table:table-cell office:value-type="date" office:date-value="2019-09-16T00:00:00" table:style-name="ce6">
            <text:p>16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offerta amministrativa, tecnica ed economica del RTI New Group Infrastrutture Srl - Fiorentina Costruzioni Srl della procedura aperta ex art. 60 D. Lgs. 50/2016 per l'affidamento dei lavori di adeguamento sismico della scuola primaria Balducci unità strutturali 1 e 2<text:s/></text:p>
          </table:table-cell>
          <table:table-cell office:value-type="string" table:content-validation-name="val1" table:style-name="ce4">
            <text:p>gar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risposta pec prot. 59802 del 17/9/2019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PROT. 59594</text:p>
          </table:table-cell>
          <table:table-cell office:value-type="date" office:date-value="2019-09-16T00:00:00" table:style-name="ce6">
            <text:p>16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offerta tecnica dei primi tre concorrenti classificati della Procedura aperta ex art. 60 D. Lgs. 50/2016 per l'affidamento delle opere di manutenzione di impianti elettrici, impianti di allarme e lampade di emergenza degli immobili comunali di Sesto Fiorentino da affidare tramite Accordo Quadro triennale.</text:p>
          </table:table-cell>
          <table:table-cell office:value-type="string" table:content-validation-name="val1" table:style-name="ce4">
            <text:p>gare</text:p>
          </table:table-cell>
          <table:table-cell office:value-type="string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risposta pec prot. 59818, 59822 del 17/9/2019 e We Transfer da e-mail del 17/9/2019<text:s/></text:p>
          </table:table-cell>
          <table:table-cell table:number-columns-repeated="16376"/>
        </table:table-row>
        <table:table-row table:style-name="ro2">
          <table:table-cell office:value-type="float" office:value="59273" table:style-name="ce11">
            <text:p>59273</text:p>
          </table:table-cell>
          <table:table-cell office:value-type="date" office:date-value="2019-09-13T00:00:00" table:style-name="ce6">
            <text:p>13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annotazione di servizio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style-name="ce4">
            <text:p>si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email n° 65729 del 11/10/2019</text:p>
          </table:table-cell>
          <table:table-cell table:number-columns-repeated="16376"/>
        </table:table-row>
        <table:table-row table:style-name="ro5">
          <table:table-cell office:value-type="float" office:value="59248" table:style-name="ce11">
            <text:p>59248</text:p>
          </table:table-cell>
          <table:table-cell office:value-type="date" office:date-value="2019-09-13T00:00:00" table:style-name="ce6">
            <text:p>13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schede tecniche delle piante abbattute</text:p>
          </table:table-cell>
          <table:table-cell office:value-type="string" table:content-validation-name="val1" table:style-name="ce4">
            <text:p>ambiente</text:p>
          </table:table-cell>
          <table:table-cell office:value-type="string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prot. 78700 del 06/12/2019</text:p>
          </table:table-cell>
          <table:table-cell table:number-columns-repeated="16376"/>
        </table:table-row>
        <table:table-row table:style-name="ro5">
          <table:table-cell office:value-type="float" office:value="59063" table:style-name="ce3">
            <text:p>59063</text:p>
          </table:table-cell>
          <table:table-cell office:value-type="date" office:date-value="2019-09-12T00:00:00" table:style-name="ce6">
            <text:p>12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verbale di sopralluogo procedimento 8515/2019</text:p>
          </table:table-cell>
          <table:table-cell office:value-type="string" table:content-validation-name="val1" table:style-name="ce4">
            <text:p>pratiche edilizie</text:p>
          </table:table-cell>
          <table:table-cell office:value-type="string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pec prot.63069 del 01/10/10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t. 58511</text:p>
          </table:table-cell>
          <table:table-cell office:value-type="date" office:date-value="2019-09-10T00:00:00" table:style-name="ce6">
            <text:p>10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VERBALE 1342/F/2018 E 23580/C/2018 E RELATIVE NOTIFICHE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E.MAIL 12/09/2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t. 58155</text:p>
          </table:table-cell>
          <table:table-cell office:value-type="date" office:date-value="2019-09-09T00:00:00" table:style-name="ce6">
            <text:p>9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VERBALE 36248/R/2018 E 18567/U/2019 E RELATIVE NOTIFICHE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E.MAIL 09/09/2019</text:p>
          </table:table-cell>
          <table:table-cell table:number-columns-repeated="16376"/>
        </table:table-row>
        <table:table-row table:style-name="ro5">
          <table:table-cell office:value-type="float" office:value="57828" table:style-name="ce4">
            <text:p>57828</text:p>
          </table:table-cell>
          <table:table-cell office:value-type="date" office:date-value="2019-09-06T00:00:00" table:style-name="ce6">
            <text:p>6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annotazione 188/2019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pec del 06/09/2019 n. 5783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prot. 57651</text:p>
          </table:table-cell>
          <table:table-cell office:value-type="date" office:date-value="2019-09-06T00:00:00" table:style-name="ce6">
            <text:p>6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annotazione 237/2019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pec del 10/09/2019 n. 584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t. 57250</text:p>
          </table:table-cell>
          <table:table-cell office:value-type="date" office:date-value="2019-09-04T00:00:00" table:style-name="ce6">
            <text:p>4/9/2019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4">
            <text:p>Richiesta informazioni su verbali presi con targa _________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5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e.mail 04/09/2019</text:p>
          </table:table-cell>
          <table:table-cell table:number-columns-repeated="16376"/>
        </table:table-row>
        <table:table-row table:style-name="ro2">
          <table:table-cell office:value-type="float" office:value="56248" table:style-name="ce11">
            <text:p>56248</text:p>
          </table:table-cell>
          <table:table-cell office:value-type="date" office:date-value="2019-09-02T00:00:00" table:style-name="ce6">
            <text:p>2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atti relativi alle manifestazioni musicali estive</text:p>
          </table:table-cell>
          <table:table-cell office:value-type="string" table:content-validation-name="val1" table:style-name="ce4">
            <text:p>ambient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mail 30.10.2019 come richiesto dal si. Pecchiol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t. 56271</text:p>
          </table:table-cell>
          <table:table-cell office:value-type="date" office:date-value="2019-09-02T00:00:00" table:style-name="ce6">
            <text:p>2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verbale 21970/C/2018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sport. 02/09/2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t. 56371</text:p>
          </table:table-cell>
          <table:table-cell office:value-type="date" office:date-value="2019-09-02T00:00:00" table:style-name="ce6">
            <text:p>2/9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verbale e relativa notifica 1412/F/2018<text:s/>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sport. 02/09/2019</text:p>
          </table:table-cell>
          <table:table-cell table:number-columns-repeated="16376"/>
        </table:table-row>
        <table:table-row table:style-name="ro5">
          <table:table-cell office:value-type="float" office:value="56121" table:style-name="ce11">
            <text:p>56121</text:p>
          </table:table-cell>
          <table:table-cell office:value-type="date" office:date-value="2019-08-30T00:00:00" table:style-name="ce6">
            <text:p>30/8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esposti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si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EMAIL CON PROT. N. 62099 D.D.27/09/201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prot. 55991</text:p>
          </table:table-cell>
          <table:table-cell office:value-type="date" office:date-value="2019-08-29T00:00:00" table:style-name="ce6">
            <text:p>29/8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annotazione 185/2019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e.mail prot. n. 55991 del 29/08/2019</text:p>
          </table:table-cell>
          <table:table-cell table:number-columns-repeated="16376"/>
        </table:table-row>
        <table:table-row table:style-name="ro2">
          <table:table-cell office:value-type="float" office:value="55051" table:style-name="ce11">
            <text:p>55051</text:p>
          </table:table-cell>
          <table:table-cell office:value-type="date" office:date-value="2019-08-23T00:00:00" table:style-name="ce6">
            <text:p>23/8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abbattimento tigli</text:p>
          </table:table-cell>
          <table:table-cell office:value-type="string" table:content-validation-name="val1" table:style-name="ce4">
            <text:p>lavori pubblici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Risposta del Segretario Generale ns. prot. n. 61967 del 26/09/2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t. n. 54916</text:p>
          </table:table-cell>
          <table:table-cell office:value-type="date" office:date-value="2019-08-22T00:00:00" table:style-name="ce6">
            <text:p>22/8/2019</text:p>
          </table:table-cell>
          <table:table-cell office:value-type="string" table:content-validation-name="val4" table:style-name="ce3">
            <text:p>Accesso dei consiglieri comunali</text:p>
          </table:table-cell>
          <table:table-cell office:value-type="string" table:style-name="ce4">
            <text:p>Richiesta copia del verbale del Consiglio comunale del 27.03.2014.</text:p>
          </table:table-cell>
          <table:table-cell office:value-type="string" table:content-validation-name="val1" table:style-name="ce4">
            <text:p>segreteria gener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Risposta e-mail ns. prot. n. 54928 del 22.08.2019</text:p>
          </table:table-cell>
          <table:table-cell table:number-columns-repeated="16376"/>
        </table:table-row>
        <table:table-row table:style-name="ro2">
          <table:table-cell office:value-type="float" office:value="54464" table:style-name="ce11">
            <text:p>54464</text:p>
          </table:table-cell>
          <table:table-cell office:value-type="date" office:date-value="2019-08-20T00:00:00" table:style-name="ce6">
            <text:p>20/8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dell'Ordinanza del Sindaco n. 570 del 25.07.2019</text:p>
          </table:table-cell>
          <table:table-cell office:value-type="string" table:content-validation-name="val1" table:style-name="ce4">
            <text:p>ambient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mail ordinaria in data 30.09.2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t. 54459</text:p>
          </table:table-cell>
          <table:table-cell office:value-type="date" office:date-value="2019-08-20T00:00:00" table:style-name="ce6">
            <text:p>20/8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dell'Ordinanza del Sindaco n. 570 del 25.07.2019</text:p>
          </table:table-cell>
          <table:table-cell office:value-type="string" table:content-validation-name="val1" table:style-name="ce4">
            <text:p>segreteria gener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Risposta e-mail ns. prot. n. 54483 del 20.08.201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prot. 54335</text:p>
          </table:table-cell>
          <table:table-cell office:value-type="date" office:date-value="2019-08-19T00:00:00" table:style-name="ce6">
            <text:p>19/8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Annotazione 252/2019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E mail del 19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rot. 54394</text:p>
          </table:table-cell>
          <table:table-cell office:value-type="date" office:date-value="2019-08-19T00:00:00" table:style-name="ce6">
            <text:p>19/8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verbali e relativa notifica n. 431/I/2011, 12981/C/2011, 12982/C/2011, 12983/C/2011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sportello 12/09/201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prot. 54069</text:p>
          </table:table-cell>
          <table:table-cell office:value-type="date" office:date-value="2019-08-13T00:00:00" table:style-name="ce6">
            <text:p>13/8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annotazione 259/2019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consegnata da Font Office in data 23/08/201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prot. 53270</text:p>
          </table:table-cell>
          <table:table-cell office:value-type="date" office:date-value="2019-08-08T00:00:00" table:style-name="ce6">
            <text:p>8/8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annotazione 132/2019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si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pec del 06/09/2019 n. 5797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email<text:s/></text:p>
          </table:table-cell>
          <table:table-cell office:value-type="date" office:date-value="2019-08-05T00:00:00" table:style-name="ce6">
            <text:p>5/8/2019</text:p>
          </table:table-cell>
          <table:table-cell office:value-type="string" table:content-validation-name="val4" table:style-name="ce3">
            <text:p>Accesso dei consiglieri comunali</text:p>
          </table:table-cell>
          <table:table-cell office:value-type="string" table:style-name="ce4">
            <text:p>Richiesta Relazione tecnica dell'agronomo incaricato della valutazione dello stato di salute degli alberi- Piazza IV Novembre</text:p>
          </table:table-cell>
          <table:table-cell office:value-type="string" table:content-validation-name="val1" table:style-name="ce4">
            <text:p>ambient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e.mail prot. n. 58086 del 09/09/201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prot. 52338</text:p>
          </table:table-cell>
          <table:table-cell office:value-type="date" office:date-value="2019-08-05T00:00:00" table:style-name="ce6">
            <text:p>5/8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sez.norme PR 55 - F.19 AT Sch. 30<text:s/></text:p>
          </table:table-cell>
          <table:table-cell office:value-type="string" table:content-validation-name="val1" table:style-name="ce4">
            <text:p>pianificazion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risposta Pec prot.53956 del 13.08.201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prot. 50342</text:p>
          </table:table-cell>
          <table:table-cell office:value-type="date" office:date-value="2019-07-25T00:00:00" table:style-name="ce6">
            <text:p>25/7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offerta amministrativa, tecnica ed economica presentata dall'aggiudicatario della gara per affidamento del rifacimento del manto in erba artificiale del campo da calcio dell'impianto sportivo Doccia</text:p>
          </table:table-cell>
          <table:table-cell office:value-type="string" table:content-validation-name="val1" table:style-name="ce4">
            <text:p>gar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risposta prot. 50597 del 25/7/2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t. 50346</text:p>
          </table:table-cell>
          <table:table-cell office:value-type="date" office:date-value="2019-07-25T00:00:00" table:style-name="ce6">
            <text:p>25/7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ANNOTAZIONE 212/2019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prot. 49827</text:p>
          </table:table-cell>
          <table:table-cell office:value-type="date" office:date-value="2019-07-23T00:00:00" table:style-name="ce8">
            <text:p>23/07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offerta tecnica presentata dal concorrente aggiudicatario della gara per affidamento adeguamento sismico Scuola Radice</text:p>
          </table:table-cell>
          <table:table-cell office:value-type="string" table:content-validation-name="val1" table:style-name="ce4">
            <text:p>gar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risposta prot. 50427 del 25/7/2019 (sospensione dei temini) e prot. 60704 del 19/9/2019 (invio documentazione richiesta)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rot. 49831</text:p>
          </table:table-cell>
          <table:table-cell office:value-type="date" office:date-value="2019-07-23T00:00:00" table:style-name="ce8">
            <text:p>23/07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offerta tecnica presentata dal concorrente aggiudicatario della gara per affidamento adeguamento sismico Scuola Balducci</text:p>
          </table:table-cell>
          <table:table-cell office:value-type="string" table:content-validation-name="val1" table:style-name="ce4">
            <text:p>gar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risposta prot. 53351 del 8/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rot. 49832</text:p>
          </table:table-cell>
          <table:table-cell office:value-type="date" office:date-value="2019-07-23T00:00:00" table:style-name="ce8">
            <text:p>23/07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offerta tecnica presentata dal concorrente aggiudicatario della gara per stipula accordo quadro manutenzione immobili comunali</text:p>
          </table:table-cell>
          <table:table-cell office:value-type="string" table:content-validation-name="val1" table:style-name="ce4">
            <text:p>gar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risposta prot. 54016 del 13/8/20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port. Prot. 49997</text:p>
          </table:table-cell>
          <table:table-cell office:value-type="date" office:date-value="2019-07-23T00:00:00" table:style-name="ce6">
            <text:p>23/7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NOTIFICA VERBALE 40988/R/2019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SPORT. 23/07/201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prot.49540</text:p>
          </table:table-cell>
          <table:table-cell office:value-type="date" office:date-value="2019-07-22T00:00:00" table:style-name="ce6">
            <text:p>22/7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documentazione conformità urbanistica di area</text:p>
          </table:table-cell>
          <table:table-cell office:value-type="string" table:content-validation-name="val1" table:style-name="ce4">
            <text:p>pianificazion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rigetto</text:p>
          </table:table-cell>
          <table:table-cell office:value-type="string" table:style-name="ce4">
            <text:p>PEC prot. 51244 del 30/07/2019</text:p>
          </table:table-cell>
          <table:table-cell table:number-columns-repeated="16376"/>
        </table:table-row>
        <table:table-row table:style-name="ro5">
          <table:table-cell office:value-type="float" office:value="49323" table:style-name="ce4">
            <text:p>49323</text:p>
          </table:table-cell>
          <table:table-cell office:value-type="date" office:date-value="2019-07-19T00:00:00" table:style-name="ce6">
            <text:p>19/7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VERBALE 188/2019</text:p>
          </table:table-cell>
          <table:table-cell office:value-type="string" table:style-name="ce4">
            <text:p>segreteria comand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inviata <text:s/>per mail il 19/07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.MAIL PROT. 49286</text:p>
          </table:table-cell>
          <table:table-cell office:value-type="date" office:date-value="2019-07-18T00:00:00" table:style-name="ce6">
            <text:p>18/7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PER VERBALE 20026/R/2017 RICHIESTA COPIA NOTIFICA POSTE, COPIA NOTIFICA MESSI, COPIA DISTINTA INOLTRO VERBALE A POSTE, RICHIESTA NOTIFICA AI MESSI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E.MAIL DEL 23/07/201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prot. 48216</text:p>
          </table:table-cell>
          <table:table-cell office:value-type="date" office:date-value="2019-07-15T00:00:00" table:style-name="ce6">
            <text:p>15/7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annotazione 126/2019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si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risposta prot. 55232 del 26/08/2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port. 48110</text:p>
          </table:table-cell>
          <table:table-cell office:value-type="date" office:date-value="2019-07-15T00:00:00" table:style-name="ce6">
            <text:p>15/7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NOTIFICA VERBALE 21270/R/2018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SPORT. 15/07/2019</text:p>
          </table:table-cell>
          <table:table-cell table:number-columns-repeated="16376"/>
        </table:table-row>
        <table:table-row table:style-name="ro2">
          <table:table-cell office:value-type="float" office:value="47029" table:style-name="ce4">
            <text:p>47029</text:p>
          </table:table-cell>
          <table:table-cell office:value-type="date" office:date-value="2019-07-10T00:00:00" table:style-name="ce6">
            <text:p>10/7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di contratto Manutenzione ordinaria cimitero</text:p>
          </table:table-cell>
          <table:table-cell office:value-type="string" table:content-validation-name="val1" table:style-name="ce4">
            <text:p>lavori pubblici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Colloquio, mail 06-07/08/2019 e intervento esegui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mail prot. 46798</text:p>
          </table:table-cell>
          <table:table-cell office:value-type="date" office:date-value="2019-07-09T00:00:00" table:style-name="ce6">
            <text:p>9/7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copia documentazione pretica migratoria di cancellazione n. 612/2010</text:p>
          </table:table-cell>
          <table:table-cell office:value-type="string" table:content-validation-name="val1" table:style-name="ce4">
            <text:p>servizi demografici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invio per email il 10.7.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rot. 46564</text:p>
          </table:table-cell>
          <table:table-cell office:value-type="date" office:date-value="2019-07-09T00:00:00" table:style-name="ce8">
            <text:p>09/07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documentazione tecnica presentata dai concorrenti 1°, 2°, 3° classficato alla gara per stipula accordo quadro manutenzione immobili comunali</text:p>
          </table:table-cell>
          <table:table-cell office:value-type="string" table:content-validation-name="val1" table:style-name="ce4">
            <text:p>gar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risposta prot. 54014 del 13/8/2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port. 45981</text:p>
          </table:table-cell>
          <table:table-cell office:value-type="date" office:date-value="2019-07-05T00:00:00" table:style-name="ce6">
            <text:p>5/7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VIDEO VERBALE 25005/C/2019, 25175/C/2019 E 25176/C/2019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INVIO E.MAIL 09/08/2019, non andati a buon fine; 11/07/2019 scaricati file su chiavetta USB</text:p>
          </table:table-cell>
          <table:table-cell table:number-columns-repeated="16376"/>
        </table:table-row>
        <table:table-row table:style-name="ro5">
          <table:table-cell office:value-type="float" office:value="46017" table:style-name="ce4">
            <text:p>46017</text:p>
          </table:table-cell>
          <table:table-cell office:value-type="date" office:date-value="2019-07-05T00:00:00" table:style-name="ce6">
            <text:p>5/7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annotazione 239/2018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si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spedita in data 05/07/2019 prot. 46017</text:p>
          </table:table-cell>
          <table:table-cell table:number-columns-repeated="16376"/>
        </table:table-row>
        <table:table-row table:style-name="ro2">
          <table:table-cell office:value-type="float" office:value="45985" table:style-name="ce4">
            <text:p>45985</text:p>
          </table:table-cell>
          <table:table-cell office:value-type="date" office:date-value="2019-07-05T00:00:00" table:style-name="ce6">
            <text:p>5/7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atti procedura di mobilità volontaria</text:p>
          </table:table-cell>
          <table:table-cell office:value-type="string" table:content-validation-name="val1" table:style-name="ce4">
            <text:p>person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parziale</text:p>
          </table:table-cell>
          <table:table-cell table:number-columns-repeated="16377" table:style-name="ce4"/>
        </table:table-row>
        <table:table-row table:style-name="ro5">
          <table:table-cell office:value-type="float" office:value="45916" table:style-name="ce4">
            <text:p>45916</text:p>
          </table:table-cell>
          <table:table-cell office:value-type="date" office:date-value="2019-07-04T00:00:00" table:style-name="ce6">
            <text:p>4/7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annotazione 239/2018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si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notificata brevi manu 08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rot. 45926</text:p>
          </table:table-cell>
          <table:table-cell office:value-type="date" office:date-value="2019-07-04T00:00:00" table:style-name="ce8">
            <text:p>04/07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documentazione tecnica presentata da tutti i concorrenti alla gara per stipula accordo quadro manutenzione immobili comunali</text:p>
          </table:table-cell>
          <table:table-cell office:value-type="string" table:content-validation-name="val1" table:style-name="ce4">
            <text:p>gar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parziale</text:p>
          </table:table-cell>
          <table:table-cell office:value-type="string" table:style-name="ce4">
            <text:p>Risposta sospensione termini: prot. 46148 del 5/7/2019. Risposta a chiusura: prot. 54013 del 13/8/2019 e prot. 54198 del 14/8/2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por. Prot. 44264</text:p>
          </table:table-cell>
          <table:table-cell office:value-type="date" office:date-value="2019-06-27T00:00:00" table:style-name="ce6">
            <text:p>27/6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VERBALE 22150/C/2018 E 22151/C/2018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SPORT. 27/06/201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Prot. Pec. 42283<text:s/></text:p>
          </table:table-cell>
          <table:table-cell office:value-type="date" office:date-value="2019-06-20T00:00:00" table:style-name="ce6">
            <text:p>20/6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Annotazione 207/2019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inviata via mail in data 27/06/2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il prot. n. 42109</text:p>
          </table:table-cell>
          <table:table-cell office:value-type="date" office:date-value="2019-06-19T00:00:00" table:style-name="ce6">
            <text:p>19/6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COPIA ANNOTAZIONE DI SERVIZIO 130/2019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MAIL del 19/06 prot. n. 42118</text:p>
          </table:table-cell>
          <table:table-cell table:number-columns-repeated="16376"/>
        </table:table-row>
        <table:table-row table:style-name="ro5">
          <table:table-cell office:value-type="float" office:value="42041" table:style-name="ce11">
            <text:p>42041</text:p>
          </table:table-cell>
          <table:table-cell office:value-type="date" office:date-value="2019-06-19T00:00:00" table:style-name="ce6">
            <text:p>19/6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VTA per gli alberi di Via XX Settembre</text:p>
          </table:table-cell>
          <table:table-cell office:value-type="string" table:content-validation-name="val1" table:style-name="ce4">
            <text:p>ambient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prot.52323 del 05/08/201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prot. 41556</text:p>
          </table:table-cell>
          <table:table-cell office:value-type="date" office:date-value="2019-06-17T00:00:00" table:style-name="ce6">
            <text:p>17/6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<text:s/>Busta n.6005/2008</text:p>
          </table:table-cell>
          <table:table-cell office:value-type="string" table:content-validation-name="val1" table:style-name="ce4">
            <text:p>pianificazione</text:p>
          </table:table-cell>
          <table:table-cell office:value-type="string" table:content-validation-name="val10" table:style-name="ce4">
            <text:p>si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Presa visione 11.07.2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il prot. 41216<text:s/></text:p>
          </table:table-cell>
          <table:table-cell office:value-type="date" office:date-value="2019-06-14T00:00:00" table:style-name="ce6">
            <text:p>14/6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annotazione 164/2019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inviata via mail in data 27/06/2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C PROT. <text:s/>39989</text:p>
          </table:table-cell>
          <table:table-cell office:value-type="date" office:date-value="2019-06-10T00:00:00" table:style-name="ce6">
            <text:p>10/6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VERBALE 22588/C/2017 E RELATIVE NOTIFICHE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PEC 40229 DELL'11/06/2019</text:p>
          </table:table-cell>
          <table:table-cell table:number-columns-repeated="16376"/>
        </table:table-row>
        <table:table-row table:style-name="ro2">
          <table:table-cell office:value-type="float" office:value="39868" table:style-name="ce4">
            <text:p>39868</text:p>
          </table:table-cell>
          <table:table-cell office:value-type="date" office:date-value="2019-06-10T00:00:00" table:style-name="ce6">
            <text:p>10/6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vari provvedimenti in materia di rapporto di lavoro</text:p>
          </table:table-cell>
          <table:table-cell office:value-type="string" table:content-validation-name="val1" table:style-name="ce4">
            <text:p>person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parziale</text:p>
          </table:table-cell>
          <table:table-cell office:value-type="string" table:style-name="ce4">
            <text:p>Racc. A/R prot. 46375 del 8/7/2019</text:p>
            <text:p>Consegnati il 17/7/2019</text:p>
          </table:table-cell>
          <table:table-cell table:number-columns-repeated="16376"/>
        </table:table-row>
        <table:table-row table:style-name="ro2">
          <table:table-cell office:value-type="float" office:value="39453" table:style-name="ce4">
            <text:p>39453</text:p>
          </table:table-cell>
          <table:table-cell office:value-type="date" office:date-value="2019-06-07T00:00:00" table:style-name="ce6">
            <text:p>7/6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vari provvedimenti in materia di rapporto di lavoro</text:p>
          </table:table-cell>
          <table:table-cell office:value-type="string" table:content-validation-name="val1" table:style-name="ce4">
            <text:p>person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parziale</text:p>
          </table:table-cell>
          <table:table-cell office:value-type="string" table:style-name="ce4">
            <text:p>Racc. A/R prot. 46372 del 8/7/2019</text:p>
            <text:p>Consegnati il 17/7/2019</text:p>
          </table:table-cell>
          <table:table-cell table:number-columns-repeated="16376"/>
        </table:table-row>
        <table:table-row table:style-name="ro5">
          <table:table-cell office:value-type="float" office:value="39599" table:style-name="ce11">
            <text:p>39599</text:p>
          </table:table-cell>
          <table:table-cell office:value-type="date" office:date-value="2019-06-07T00:00:00" table:style-name="ce6">
            <text:p>7/6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documentazione sinistro RCT 2019</text:p>
          </table:table-cell>
          <table:table-cell office:value-type="string" table:content-validation-name="val1" table:style-name="ce4">
            <text:p>economato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prot. 42532/2019</text:p>
          </table:table-cell>
          <table:table-cell table:number-columns-repeated="16376"/>
        </table:table-row>
        <table:table-row table:style-name="ro2">
          <table:table-cell office:value-type="float" office:value="39102" table:style-name="ce11">
            <text:p>39102</text:p>
          </table:table-cell>
          <table:table-cell office:value-type="date" office:date-value="2019-06-06T00:00:00" table:style-name="ce6">
            <text:p>6/6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esame comunicazione cessazione attività MY SWEETY SAS</text:p>
          </table:table-cell>
          <table:table-cell office:value-type="string" table:content-validation-name="val1" table:style-name="ce4">
            <text:p>suap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PEC Prot. 40385 dell'11/06/201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mail prot. 38702</text:p>
          </table:table-cell>
          <table:table-cell office:value-type="date" office:date-value="2019-06-05T00:00:00" table:style-name="ce6">
            <text:p>5/6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annotazione n. 189/2019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TRASMISSIONE PEC. PROT. N. <text:s/>38705</text:p>
          </table:table-cell>
          <table:table-cell table:number-columns-repeated="16376"/>
        </table:table-row>
        <table:table-row table:style-name="ro5">
          <table:table-cell office:value-type="float" office:value="38593" table:style-name="ce4">
            <text:p>38593</text:p>
          </table:table-cell>
          <table:table-cell office:value-type="date" office:date-value="2019-06-04T00:00:00" table:style-name="ce6">
            <text:p>4/6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annotazione 164/2016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SI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spedita in data 02/07/2019 prot. 449850</text:p>
          </table:table-cell>
          <table:table-cell table:number-columns-repeated="16376"/>
        </table:table-row>
        <table:table-row table:style-name="ro5">
          <table:table-cell office:value-type="float" office:value="37213" table:style-name="ce4">
            <text:p>37213</text:p>
          </table:table-cell>
          <table:table-cell office:value-type="date" office:date-value="2019-05-30T00:00:00" table:style-name="ce6">
            <text:p>30/5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copia convenzione Notaio Buzio 13.02.1990</text:p>
          </table:table-cell>
          <table:table-cell office:value-type="string" table:content-validation-name="val1" table:style-name="ce4">
            <text:p>pianificazion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consegna a mano 13.06.2019</text:p>
          </table:table-cell>
          <table:table-cell table:number-columns-repeated="16376"/>
        </table:table-row>
        <table:table-row table:style-name="ro2">
          <table:table-cell office:value-type="float" office:value="37040" table:style-name="ce11">
            <text:p>37040</text:p>
          </table:table-cell>
          <table:table-cell office:value-type="date" office:date-value="2019-05-29T00:00:00" table:style-name="ce6">
            <text:p>29/5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licenza commerciale ditta intestata Scandolera Carlo - Amerigo &amp; C. SAS</text:p>
          </table:table-cell>
          <table:table-cell office:value-type="string" table:content-validation-name="val1" table:style-name="ce4">
            <text:p>suap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8">
            <text:p>PEC prot. 40460 del 12/06/2019</text:p>
          </table:table-cell>
          <table:table-cell table:number-columns-repeated="16376"/>
        </table:table-row>
        <table:table-row table:style-name="ro2">
          <table:table-cell office:value-type="float" office:value="36887" table:style-name="ce4">
            <text:p>36887</text:p>
          </table:table-cell>
          <table:table-cell office:value-type="date" office:date-value="2019-05-29T00:00:00" table:style-name="ce6">
            <text:p>29/5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PROCEDIMENTO 8504 2018</text:p>
          </table:table-cell>
          <table:table-cell office:value-type="string" table:content-validation-name="val1" table:style-name="ce4">
            <text:p>pratiche edilizie</text:p>
          </table:table-cell>
          <table:table-cell office:value-type="string" table:content-validation-name="val10" table:style-name="ce4">
            <text:p>si</text:p>
          </table:table-cell>
          <table:table-cell office:value-type="string" table:content-validation-name="val2" table:style-name="ce3">
            <text:p>accoglimento parziale</text:p>
          </table:table-cell>
          <table:table-cell office:value-type="string" table:style-name="ce4">
            <text:p>riscontro accesso con prot.48659 del 16.07.201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mail prot. 36860</text:p>
          </table:table-cell>
          <table:table-cell office:value-type="date" office:date-value="2019-05-29T00:00:00" table:style-name="ce6">
            <text:p>29/5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ANNOTAZIONE N. 146/2019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TRASMISSIONE PEC <text:s/>PROT. N. 368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.MAIL PROT. 34885</text:p>
          </table:table-cell>
          <table:table-cell office:value-type="date" office:date-value="2019-05-21T00:00:00" table:style-name="ce6">
            <text:p>21/5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FOTO VERBALE 44124/R/2019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E.MAIL 21/05/2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t.35032</text:p>
          </table:table-cell>
          <table:table-cell office:value-type="date" office:date-value="2019-05-21T00:00:00" table:style-name="ce6">
            <text:p>21/5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copia convenzione Notaio Greco <text:s/>20.04.1990</text:p>
          </table:table-cell>
          <table:table-cell office:value-type="string" table:content-validation-name="val1" table:style-name="ce4">
            <text:p>pianificazion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risposta PEC 41955 del 18.06.2019, ritira copia 04.07.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ROT. 35049</text:p>
          </table:table-cell>
          <table:table-cell office:value-type="date" office:date-value="2019-05-21T00:00:00" table:style-name="ce6">
            <text:p>21/5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VERBALE SEQUESTRO E AFFIDAMENTO IN CUSTODIA DEL VEICOLO ED685LK</text:p>
            <text:p/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SPORT. <text:s/>21/05/20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C PROT. 33701</text:p>
          </table:table-cell>
          <table:table-cell office:value-type="date" office:date-value="2019-05-16T00:00:00" table:style-name="ce6">
            <text:p>16/5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FOTO VERBALE 42085/R/2019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3">
            <text:p>PEC PROT. N. 34208 DEL 17/05/2019</text:p>
          </table:table-cell>
          <table:table-cell table:number-columns-repeated="16376"/>
        </table:table-row>
        <table:table-row table:style-name="ro2">
          <table:table-cell office:value-type="float" office:value="33976" table:style-name="ce4">
            <text:p>33976</text:p>
          </table:table-cell>
          <table:table-cell office:value-type="date" office:date-value="2019-05-16T00:00:00" table:style-name="ce6">
            <text:p>16/5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DI ACCESSO AL FASCICOLO CHIA SRLS - SCIA PROT. 32970/2016</text:p>
          </table:table-cell>
          <table:table-cell office:value-type="string" table:content-validation-name="val1" table:style-name="ce4">
            <text:p>suap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trasmissione documenti via pec prot 34038/2019</text:p>
          </table:table-cell>
          <table:table-cell table:number-columns-repeated="16376"/>
        </table:table-row>
        <table:table-row table:style-name="ro2">
          <table:table-cell office:value-type="float" office:value="32817" table:style-name="ce4">
            <text:p>32817</text:p>
          </table:table-cell>
          <table:table-cell office:value-type="date" office:date-value="2019-05-15T00:00:00" table:style-name="ce6">
            <text:p>15/5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ANNOTAZIONE SERVIZIO PIAZZA LAVAGNINI 08/12/2018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rigetto</text:p>
          </table:table-cell>
          <table:table-cell office:value-type="string" table:style-name="ce4">
            <text:p>PROT. 34421 DEL 20/05/2019 PER MAIL</text:p>
          </table:table-cell>
          <table:table-cell table:number-columns-repeated="16376"/>
        </table:table-row>
        <table:table-row table:style-name="ro10">
          <table:table-cell office:value-type="float" office:value="33145" table:style-name="ce4">
            <text:p>33145</text:p>
          </table:table-cell>
          <table:table-cell office:value-type="date" office:date-value="2019-05-14T00:00:00" table:style-name="ce6">
            <text:p>14/5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DOCUMENTAZIONE PRESENTATA DA AGGIUDICATARIO IN SEDE DI GARA PER AFFIDAMENTO DELLE GESTIONE DELLO SPORTELLO DI ORIENTAMENTO E INFORMAZIONE LEGALE IN MATERIA DI RILASCIO/RINNOVO DEI PERMESSI DI SOGGIORNO, NONCHÉ DI ISTRUTTORIA ED ASSISTENZA ALL'INSERIMENTO ON LINE DELLE PRATICHE DI RICHIESTA DELLA CITTADINANZA ITALIANA E DI RICONGIUNGIMENTO FAMILIARE</text:p>
          </table:table-cell>
          <table:table-cell office:value-type="string" table:content-validation-name="val1" table:style-name="ce4">
            <text:p>gar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RISPOSTA PROT. 34843 DEL 21/5/2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c prot.32774</text:p>
          </table:table-cell>
          <table:table-cell office:value-type="date" office:date-value="2019-05-13T00:00:00" table:style-name="ce6">
            <text:p>13/5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condono b.n.352 1986, ordinanza 274 2000</text:p>
          </table:table-cell>
          <table:table-cell office:value-type="string" table:content-validation-name="val1" table:style-name="ce4">
            <text:p>pratiche edilizi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parziale</text:p>
          </table:table-cell>
          <table:table-cell office:value-type="string" table:style-name="ce4">
            <text:p><text:s/>incompletezza pec .39819; 40348 e 41842/2019 riscontro pec 46435/2019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C PROT. 32809</text:p>
          </table:table-cell>
          <table:table-cell office:value-type="date" office:date-value="2019-05-13T00:00:00" table:style-name="ce6">
            <text:p>13/5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DOCUMENTI TECNICI LOTTIZZAZIONE SANTA CRISTINA</text:p>
          </table:table-cell>
          <table:table-cell office:value-type="string" table:content-validation-name="val1" table:style-name="ce4">
            <text:p>lavori pubblici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10">
            <text:p>inviata pec al richiedente in data <text:span text:style-name="T2">11/6/2019</text:span>, con la quale si comunica che il materiale è disponibile. 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t. 32775</text:p>
          </table:table-cell>
          <table:table-cell office:value-type="date" office:date-value="2019-05-13T00:00:00" table:style-name="ce8">
            <text:p>13/05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COPIA ANNOTAZIONE DI SERVIZIO 132/2019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si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mail del 25/06/2019 prot. n. 432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il<text:s/></text:p>
          </table:table-cell>
          <table:table-cell office:value-type="date" office:date-value="2019-05-13T00:00:00" table:style-name="ce6">
            <text:p>13/5/2019</text:p>
          </table:table-cell>
          <table:table-cell office:value-type="string" table:content-validation-name="val4" table:style-name="ce3">
            <text:p>Accesso dei consiglieri comunali</text:p>
          </table:table-cell>
          <table:table-cell office:value-type="string" table:style-name="ce4">
            <text:p>l’autorizzazione alla richiesta di gazebo elettorale per il M5S</text:p>
          </table:table-cell>
          <table:table-cell office:value-type="string" table:content-validation-name="val1" table:style-name="ce4">
            <text:p>servizi demografici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prot.31157</text:p>
          </table:table-cell>
          <table:table-cell office:value-type="date" office:date-value="2019-05-07T00:00:00" table:style-name="ce6">
            <text:p>7/5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ANNOTAZIONE DI SERVIZIO N. 315/2018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TRASMESSA A MEZZO MAIL <text:s text:c="2"/>CON PROT. 32588 DEL 13/05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PORT. PROT. 30963</text:p>
          </table:table-cell>
          <table:table-cell office:value-type="date" office:date-value="2019-05-06T00:00:00" table:style-name="ce6">
            <text:p>6/5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CONTRATTO DI NOLEGGIO VERBALE 15310/Z/20107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4">
            <text:p>SI</text:p>
          </table:table-cell>
          <table:table-cell office:value-type="string" table:content-validation-name="val2" table:style-name="ce3">
            <text:p>rigetto</text:p>
          </table:table-cell>
          <table:table-cell office:value-type="string" table:style-name="ce4">
            <text:p>RACCOM. PROT. 33276 DEL 16/05/2019 ART. 10 BIS L. 241/1990 PER CARENZA MOTIVAZIONE; RACCOM. PROT. 40381 DELL'11/06/2019 DINIEG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t.30752</text:p>
          </table:table-cell>
          <table:table-cell office:value-type="date" office:date-value="2019-05-06T00:00:00" table:style-name="ce6">
            <text:p>6/5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annotazione di servizio n 125 del 18/04/2019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trasmessa <text:s/>a mezzo mail non certificata con prot. 31140 del 07/05/2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t. 31013</text:p>
          </table:table-cell>
          <table:table-cell office:value-type="date" office:date-value="2019-05-06T00:00:00" table:style-name="ce6">
            <text:p>6/5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annotazione di servizio n 116 del 8/04/2019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trasmessa <text:s/>a mezzo mail non certificata con prot. 31150 del 07/05/201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29511 PEC</text:p>
          </table:table-cell>
          <table:table-cell office:value-type="date" office:date-value="2019-04-29T00:00:00" table:style-name="ce6">
            <text:p>29/4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Copertura amianto in Via Garibaldi 216</text:p>
          </table:table-cell>
          <table:table-cell office:value-type="string" table:content-validation-name="val1" table:style-name="ce4">
            <text:p>ambiente</text:p>
          </table:table-cell>
          <table:table-cell office:value-type="string" table:content-validation-name="val10" table:style-name="ce4">
            <text:p>si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risposto con prot. 30125 del 30/04/2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t.29592</text:p>
          </table:table-cell>
          <table:table-cell office:value-type="date" office:date-value="2019-04-29T00:00:00" table:style-name="ce6">
            <text:p>29/4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CONDONO 1496 2004; VERBALE PM 71911/2018, ORDINANZA 533/2001;441/2004, 344/2008</text:p>
          </table:table-cell>
          <table:table-cell office:value-type="string" table:content-validation-name="val1" table:style-name="ce4">
            <text:p>pratiche edilizi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parziale</text:p>
          </table:table-cell>
          <table:table-cell office:value-type="string" table:style-name="ce4">
            <text:p>pec.36269 201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prot. 29592</text:p>
          </table:table-cell>
          <table:table-cell office:value-type="date" office:date-value="2019-04-29T00:00:00" table:style-name="ce6">
            <text:p>29/4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autorizzazione paesaggistica 29 del 28.03.2012</text:p>
          </table:table-cell>
          <table:table-cell office:value-type="string" table:content-validation-name="val1" table:style-name="ce4">
            <text:p>pratiche edilizi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riscontrata con nota 33855/2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8882 PEC</text:p>
          </table:table-cell>
          <table:table-cell office:value-type="date" office:date-value="2019-04-24T00:00:00" table:style-name="ce6">
            <text:p>24/4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di accesso ai documenti amministrativi convenzione del Comune con gattile A.M.A.</text:p>
          </table:table-cell>
          <table:table-cell office:value-type="string" table:content-validation-name="val1" table:style-name="ce4">
            <text:p>ambiente</text:p>
          </table:table-cell>
          <table:table-cell office:value-type="string" table:content-validation-name="val10" table:style-name="ce4">
            <text:p>si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Consegnata copia cartacea alla richiedent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PORT. PROT. 28074</text:p>
          </table:table-cell>
          <table:table-cell office:value-type="date" office:date-value="2019-04-19T00:00:00" table:style-name="ce6">
            <text:p>19/4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PREAVVISO 50381/X/2019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SPORT. 19/04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PORT. PROT. 28163</text:p>
          </table:table-cell>
          <table:table-cell office:value-type="date" office:date-value="2019-04-19T00:00:00" table:style-name="ce6">
            <text:p>19/4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VISIONE DOCUMENTAZIONE FOTOGRAFICA RELATIVA AL VERBALE 24952/R/2017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4">
            <text:p>SPORT. 19/04/2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c 26764<text:s/></text:p>
          </table:table-cell>
          <table:table-cell office:value-type="date" office:date-value="2019-04-16T00:00:00" table:style-name="ce6">
            <text:p>16/4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VERBALI SOPRALLUOGO ANNO 2017</text:p>
          </table:table-cell>
          <table:table-cell office:value-type="string" table:content-validation-name="val1" table:style-name="ce4">
            <text:p>polizia amministrativa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parziale</text:p>
          </table:table-cell>
          <table:table-cell office:value-type="string" table:style-name="ce4">
            <text:p>inviata via pec. In data 17/04/2019 prot. n. 273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t. 26332</text:p>
          </table:table-cell>
          <table:table-cell office:value-type="date" office:date-value="2019-04-12T00:00:00" table:style-name="ce6">
            <text:p>12/4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DI VISIONE E COPIA DEL CARTELLINO DELLA C.I. DI BARDI GIANLUCA</text:p>
          </table:table-cell>
          <table:table-cell office:value-type="string" table:content-validation-name="val1" table:style-name="ce4">
            <text:p>servizi demografici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style-name="ce3">
            <text:p>consegna a mano</text:p>
          </table:table-cell>
          <table:table-cell table:number-columns-repeated="16376"/>
        </table:table-row>
        <table:table-row table:style-name="ro4">
          <table:table-cell office:value-type="float" office:value="26112" table:style-name="ce4">
            <text:p>26112</text:p>
          </table:table-cell>
          <table:table-cell office:value-type="date" office:date-value="2019-04-12T00:00:00" table:style-name="ce6">
            <text:p>12/4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MODULO COMUNICAZIONE DATI PER VERBALE 22720/R/2017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4">
            <text:p>SI</text:p>
          </table:table-cell>
          <table:table-cell office:value-type="string" table:content-validation-name="val2" table:style-name="ce3">
            <text:p>accoglimento totale</text:p>
          </table:table-cell>
          <table:table-cell office:value-type="string" table:content-validation-name="val9" table:style-name="ce4">
            <text:p>PEC AL TERZO PROT. 26672 DEL 15/04/2019, PEC DI AVVIO PROC. ALL'INTERESSATO PROT. 26676 DEL 15/04/2019 - INOLTRO CON PEC 30043 DEL 30/04/2019</text:p>
          </table:table-cell>
          <table:table-cell table:number-columns-repeated="16376"/>
        </table:table-row>
        <table:table-row table:style-name="ro5">
          <table:table-cell office:value-type="string" table:content-validation-name="val7" table:style-name="ce4">
            <text:p>Prot. 25958<text:s/></text:p>
          </table:table-cell>
          <table:table-cell office:value-type="date" office:date-value="2019-04-11T00:00:00" table:content-validation-name="val8" table:style-name="ce6">
            <text:p>11/4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Annotazione 275/2018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4">
            <text:p>inviato via mail in data 15/04/2019</text:p>
          </table:table-cell>
          <table:table-cell table:number-columns-repeated="16376"/>
        </table:table-row>
        <table:table-row table:style-name="ro5">
          <table:table-cell office:value-type="string" table:content-validation-name="val7" table:style-name="ce4">
            <text:p>MAIL prot. 24501</text:p>
          </table:table-cell>
          <table:table-cell office:value-type="date" office:date-value="2019-04-08T00:00:00" table:content-validation-name="val8" table:style-name="ce6">
            <text:p>8/4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ANNOTAIONE 104/2019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4">
            <text:p>mail del 08/04/2019 prot. 24587</text:p>
          </table:table-cell>
          <table:table-cell table:number-columns-repeated="16376"/>
        </table:table-row>
        <table:table-row table:style-name="ro4">
          <table:table-cell office:value-type="string" table:content-validation-name="val7" table:style-name="ce4">
            <text:p>SPORT. PROT. 24268</text:p>
          </table:table-cell>
          <table:table-cell office:value-type="date" office:date-value="2019-04-05T00:00:00" table:content-validation-name="val8" table:style-name="ce6">
            <text:p>5/4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RACCOAMNADATA DI INOLTRO CARTA CIRCOLAZIONE ALLA MOTORIZZAZIONE CIVILE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4">
            <text:p>E.MAIL DELL'08/04/2019</text:p>
          </table:table-cell>
          <table:table-cell table:number-columns-repeated="16376"/>
        </table:table-row>
        <table:table-row table:style-name="ro5">
          <table:table-cell office:value-type="string" table:content-validation-name="val7" table:style-name="ce4">
            <text:p>prot.24106</text:p>
          </table:table-cell>
          <table:table-cell office:value-type="date" office:date-value="2019-04-05T00:00:00" table:content-validation-name="val8" table:style-name="ce6">
            <text:p>5/4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ANNOTAZIONE DI SERVIZIO N. 82/2019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4">
            <text:p>INVIATA MAIL IN DATA 05/04/2019 PROT.- 24110</text:p>
          </table:table-cell>
          <table:table-cell table:number-columns-repeated="16376"/>
        </table:table-row>
        <table:table-row table:style-name="ro2">
          <table:table-cell office:value-type="string" table:content-validation-name="val7" table:style-name="ce4">
            <text:p>PROT. 24081<text:s/></text:p>
          </table:table-cell>
          <table:table-cell office:value-type="date" office:date-value="2019-04-05T00:00:00" table:content-validation-name="val8" table:style-name="ce6">
            <text:p>5/4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INCIDENTE SENZA RILIEVI TECNICI DEL 13/02/2019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4">
            <text:p>inviata via mail in data 05/04/2019 prot. 24083<text:s/></text:p>
          </table:table-cell>
          <table:table-cell table:number-columns-repeated="16376"/>
        </table:table-row>
        <table:table-row table:style-name="ro2">
          <table:table-cell office:value-type="string" table:content-validation-name="val7" table:style-name="ce4">
            <text:p>SPORT. PROT. 23996</text:p>
          </table:table-cell>
          <table:table-cell office:value-type="date" office:date-value="2019-04-04T00:00:00" table:content-validation-name="val8" table:style-name="ce6">
            <text:p>4/4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BOLLETTINI VERBALI TARGA __________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4">
            <text:p>SPORT. 04/04/2019</text:p>
          </table:table-cell>
          <table:table-cell table:number-columns-repeated="16376"/>
        </table:table-row>
        <table:table-row table:style-name="ro2">
          <table:table-cell office:value-type="string" table:content-validation-name="val7" table:style-name="ce4">
            <text:p>SPORT. PROT. 23951</text:p>
          </table:table-cell>
          <table:table-cell office:value-type="date" office:date-value="2019-04-04T00:00:00" table:content-validation-name="val8" table:style-name="ce6">
            <text:p>4/4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BOLLETTINI VERBALI TARGA __________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4">
            <text:p>SPORT. 04/04/2019</text:p>
          </table:table-cell>
          <table:table-cell table:number-columns-repeated="16376"/>
        </table:table-row>
        <table:table-row table:style-name="ro2">
          <table:table-cell office:value-type="float" office:value="23580" table:content-validation-name="val7" table:style-name="ce11">
            <text:p>23580</text:p>
          </table:table-cell>
          <table:table-cell office:value-type="date" office:date-value="2019-04-03T00:00:00" table:content-validation-name="val8" table:style-name="ce6">
            <text:p>3/4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manutenzione alberi viale XX Settembre</text:p>
          </table:table-cell>
          <table:table-cell office:value-type="string" table:content-validation-name="val1" table:style-name="ce4">
            <text:p>ambient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8">
            <text:p>presa visione della documentazione richiesta presso i nostri uffici il 10/04/2019</text:p>
          </table:table-cell>
          <table:table-cell table:number-columns-repeated="16376"/>
        </table:table-row>
        <table:table-row table:style-name="ro5">
          <table:table-cell office:value-type="string" table:content-validation-name="val7" table:style-name="ce4">
            <text:p>prot. n. 23192</text:p>
          </table:table-cell>
          <table:table-cell office:value-type="date" office:date-value="2019-04-02T00:00:00" table:content-validation-name="val8" table:style-name="ce6">
            <text:p>2/4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dich.ne fine lavori b.n. 9004/00</text:p>
          </table:table-cell>
          <table:table-cell office:value-type="string" table:content-validation-name="val1" table:style-name="ce4">
            <text:p>pianificazion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4">
            <text:p>Consegna a mano 26.04.2019</text:p>
          </table:table-cell>
          <table:table-cell table:number-columns-repeated="16376"/>
        </table:table-row>
        <table:table-row table:style-name="ro2">
          <table:table-cell office:value-type="string" table:content-validation-name="val7" table:style-name="ce4">
            <text:p>PEC prot. n. 23276</text:p>
          </table:table-cell>
          <table:table-cell office:value-type="date" office:date-value="2019-04-02T00:00:00" table:content-validation-name="val8" table:style-name="ce6">
            <text:p>2/4/2019</text:p>
          </table:table-cell>
          <table:table-cell office:value-type="string" table:content-validation-name="val4" table:style-name="ce3">
            <text:p>Accesso dei consiglieri comunali</text:p>
          </table:table-cell>
          <table:table-cell office:value-type="string" table:style-name="ce4">
            <text:p>RICHIESTA RELATIVA AL RIFACIMENTO DI PIAZZA PALERMO</text:p>
          </table:table-cell>
          <table:table-cell office:value-type="string" table:content-validation-name="val1" table:style-name="ce4">
            <text:p>segreteria generale</text:p>
          </table:table-cell>
          <table:table-cell table:content-validation-name="val10" table:style-name="ce4"/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4">
            <text:p>Inoltro RISPOSTA per E-Mail ns. prot. n. 23671 del 03.04.2019</text:p>
          </table:table-cell>
          <table:table-cell table:number-columns-repeated="16376"/>
        </table:table-row>
        <table:table-row table:style-name="ro5">
          <table:table-cell office:value-type="string" table:content-validation-name="val7" table:style-name="ce4">
            <text:p>prot. 23277</text:p>
          </table:table-cell>
          <table:table-cell office:value-type="date" office:date-value="2019-04-02T00:00:00" table:content-validation-name="val8" table:style-name="ce6">
            <text:p>2/4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ANNOTAZIONE DI SERVIZIO N. 82/2019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INVIATA MAIL IN DATA 05/04/2019 PROT.- 24119</text:p>
          </table:table-cell>
          <table:table-cell table:number-columns-repeated="16376"/>
        </table:table-row>
        <table:table-row table:style-name="ro2">
          <table:table-cell office:value-type="string" table:content-validation-name="val7" table:style-name="ce4">
            <text:p>PEC prot. 23382</text:p>
          </table:table-cell>
          <table:table-cell office:value-type="date" office:date-value="2019-04-02T00:00:00" table:content-validation-name="val8" table:style-name="ce6">
            <text:p>2/4/2019</text:p>
          </table:table-cell>
          <table:table-cell office:value-type="string" table:content-validation-name="val4" table:style-name="ce3">
            <text:p>Accesso dei consiglieri comunali</text:p>
          </table:table-cell>
          <table:table-cell office:value-type="string" table:style-name="ce4">
            <text:p>Richiesta notizie sui procedimenti urbanistici per la realizzazione della Moschea.</text:p>
          </table:table-cell>
          <table:table-cell office:value-type="string" table:content-validation-name="val1" table:style-name="ce4">
            <text:p>segreteria gener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4">
            <text:p>inviata per PEC in data 17/04/2019 prot. n. 27489</text:p>
          </table:table-cell>
          <table:table-cell table:number-columns-repeated="16376"/>
        </table:table-row>
        <table:table-row table:style-name="ro2">
          <table:table-cell office:value-type="string" table:content-validation-name="val7" table:style-name="ce4">
            <text:p>prot.22902</text:p>
          </table:table-cell>
          <table:table-cell office:value-type="date" office:date-value="2019-04-02T00:00:00" table:content-validation-name="val8" table:style-name="ce6">
            <text:p>2/4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ordinanze procedimento 8034/89; <text:s/>attestazioni di versamento e delibera di rateizzazione</text:p>
          </table:table-cell>
          <table:table-cell office:value-type="string" table:content-validation-name="val1" table:style-name="ce4">
            <text:p>pratiche edilizi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4">
            <text:p>pec 29981 del 30.04.2019</text:p>
          </table:table-cell>
          <table:table-cell table:number-columns-repeated="16376"/>
        </table:table-row>
        <table:table-row table:style-name="ro2">
          <table:table-cell office:value-type="float" office:value="22596" table:content-validation-name="val7" table:style-name="ce4">
            <text:p>22596</text:p>
          </table:table-cell>
          <table:table-cell office:value-type="date" office:date-value="2019-04-01T00:00:00" table:content-validation-name="val8" table:style-name="ce6">
            <text:p>1/4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documentazione subingresso alla propria attività.</text:p>
          </table:table-cell>
          <table:table-cell office:value-type="string" table:content-validation-name="val1" table:style-name="ce4">
            <text:p>suap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4">
            <text:p>Risosta Prot. 25395 del 10/04/2019</text:p>
          </table:table-cell>
          <table:table-cell table:number-columns-repeated="16376"/>
        </table:table-row>
        <table:table-row table:style-name="ro4">
          <table:table-cell office:value-type="string" table:content-validation-name="val7" table:style-name="ce4">
            <text:p>E.MAIL PROT. 22449</text:p>
          </table:table-cell>
          <table:table-cell office:value-type="date" office:date-value="2019-03-29T00:00:00" table:content-validation-name="val8" table:style-name="ce6">
            <text:p>29/3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VIDEO VERBALE 29279/Z/2019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4">
            <text:p>CHIESTA INTEGRAZIONE CON E.MAIL DEL 29/03/2019 - INTEGRATO CON E.MAIL PROT. 22451 DEL 29/03/2019 - INOLTRO IL 29/03/2019 VIA E.MAIL</text:p>
          </table:table-cell>
          <table:table-cell table:number-columns-repeated="16376"/>
        </table:table-row>
        <table:table-row table:style-name="ro2">
          <table:table-cell office:value-type="float" office:value="21864" table:content-validation-name="val7" table:style-name="ce4">
            <text:p>21864</text:p>
          </table:table-cell>
          <table:table-cell office:value-type="date" office:date-value="2019-03-27T00:00:00" table:content-validation-name="val8" table:style-name="ce6">
            <text:p>27/3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DIA 38111/2006 fascicolo TBR srl via Copernico 4-6</text:p>
          </table:table-cell>
          <table:table-cell office:value-type="string" table:content-validation-name="val1" table:style-name="ce4">
            <text:p>suap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4">
            <text:p>accesso diretto agli atti e copia degli stessi in orario di ricevimento al pubblico</text:p>
          </table:table-cell>
          <table:table-cell table:number-columns-repeated="16376"/>
        </table:table-row>
        <table:table-row table:style-name="ro4">
          <table:table-cell office:value-type="string" table:content-validation-name="val7" table:style-name="ce4">
            <text:p>pec. prot. 21474</text:p>
          </table:table-cell>
          <table:table-cell office:value-type="date" office:date-value="2019-03-26T00:00:00" table:content-validation-name="val8" table:style-name="ce6">
            <text:p>26/3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verbale 14255 del 09.03.2017</text:p>
          </table:table-cell>
          <table:table-cell office:value-type="string" table:content-validation-name="val1" table:style-name="ce4">
            <text:p>pratiche edilizi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4">
            <text:p>trasmessa al corpo di polizia municipale con prot. <text:s/>28603/2019 <text:s/>già evasa con prot.27370 del 17.04.2019 <text:s/>in riscontro del prot.26764/2019</text:p>
          </table:table-cell>
          <table:table-cell table:number-columns-repeated="16376"/>
        </table:table-row>
        <table:table-row table:style-name="ro2">
          <table:table-cell office:value-type="string" table:content-validation-name="val7" table:style-name="ce4">
            <text:p>A mano Prot. <text:s/>N. 20668<text:s/></text:p>
          </table:table-cell>
          <table:table-cell office:value-type="date" office:date-value="2019-03-22T00:00:00" table:content-validation-name="val8" table:style-name="ce6">
            <text:p>22/3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VERBALE SEDUTA DELLA IV^ COMMISSIONE CONSILIARE DEL 05.12.2018</text:p>
          </table:table-cell>
          <table:table-cell office:value-type="string" table:content-validation-name="val1" table:style-name="ce4">
            <text:p>segreteria gener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rigetto</text:p>
          </table:table-cell>
          <table:table-cell office:value-type="string" table:content-validation-name="val9" table:style-name="ce4">
            <text:p>RISPOSTA ns. prot. n. 22775 del 01.04.2019 INVIATA PER <text:s/>E-mail</text:p>
          </table:table-cell>
          <table:table-cell table:number-columns-repeated="16376"/>
        </table:table-row>
        <table:table-row table:style-name="ro2">
          <table:table-cell office:value-type="string" table:content-validation-name="val7" table:style-name="ce4">
            <text:p>SPORT. PROT. 20764</text:p>
          </table:table-cell>
          <table:table-cell office:value-type="date" office:date-value="2019-03-22T00:00:00" table:content-validation-name="val8" table:style-name="ce6">
            <text:p>22/3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VERBALE 34881/R/2018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SPORT. 22/03/2019</text:p>
          </table:table-cell>
          <table:table-cell table:number-columns-repeated="16376"/>
        </table:table-row>
        <table:table-row table:style-name="ro2">
          <table:table-cell office:value-type="string" table:content-validation-name="val7" table:style-name="ce4">
            <text:p>prot. 20221</text:p>
          </table:table-cell>
          <table:table-cell office:value-type="date" office:date-value="2019-03-21T00:00:00" table:content-validation-name="val8" table:style-name="ce6">
            <text:p>21/3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verbali del sopralluogo procedimento 8503/2019</text:p>
          </table:table-cell>
          <table:table-cell office:value-type="string" table:content-validation-name="val1" table:style-name="ce4">
            <text:p>pratiche edilizie</text:p>
          </table:table-cell>
          <table:table-cell table:content-validation-name="val10" table:style-name="ce4"/>
          <table:table-cell office:value-type="string" table:content-validation-name="val11" table:style-name="ce3">
            <text:p>rinuncia dell'interessato</text:p>
          </table:table-cell>
          <table:table-cell office:value-type="string" table:content-validation-name="val9" table:style-name="ce4">
            <text:p>comunicazione di incompletezza pec 26788/2019</text:p>
          </table:table-cell>
          <table:table-cell table:number-columns-repeated="16376"/>
        </table:table-row>
        <table:table-row table:style-name="ro2">
          <table:table-cell office:value-type="string" table:content-validation-name="val7" table:style-name="ce4">
            <text:p>prot. n. 19675</text:p>
          </table:table-cell>
          <table:table-cell office:value-type="date" office:date-value="2019-03-19T00:00:00" table:content-validation-name="val8" table:style-name="ce6">
            <text:p>19/3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DELL'ORDINANZA N. 539 DEL 23.07.2010</text:p>
          </table:table-cell>
          <table:table-cell office:value-type="string" table:content-validation-name="val1" table:style-name="ce4">
            <text:p>segreteria gener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4">
            <text:p>CONSEGNA A MANO IL 19.03.2019</text:p>
          </table:table-cell>
          <table:table-cell table:number-columns-repeated="16376"/>
        </table:table-row>
        <table:table-row table:style-name="ro2">
          <table:table-cell office:value-type="float" office:value="19230" table:content-validation-name="val7" table:style-name="ce4">
            <text:p>19230</text:p>
          </table:table-cell>
          <table:table-cell office:value-type="date" office:date-value="2019-03-19T00:00:00" table:content-validation-name="val8" table:style-name="ce6">
            <text:p>19/3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DOCUMENTI CONTENUTI NELLA PRATICA MIGRATORIA 1415/2018</text:p>
          </table:table-cell>
          <table:table-cell office:value-type="string" table:content-validation-name="val1" table:style-name="ce4">
            <text:p>servizi demografici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consegna a mano il 19.3.2019</text:p>
          </table:table-cell>
          <table:table-cell table:number-columns-repeated="16376"/>
        </table:table-row>
        <table:table-row table:style-name="ro2">
          <table:table-cell office:value-type="string" table:content-validation-name="val7" table:style-name="ce3">
            <text:p>SPORT. 18171</text:p>
          </table:table-cell>
          <table:table-cell office:value-type="date" office:date-value="2019-03-18T00:00:00" table:content-validation-name="val8" table:style-name="ce6">
            <text:p>18/3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ELENCO VERBALI ALLA TARGA ___________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E.MAIL DEL 13/03/2019</text:p>
          </table:table-cell>
          <table:table-cell table:number-columns-repeated="16376"/>
        </table:table-row>
        <table:table-row table:style-name="ro4">
          <table:table-cell office:value-type="string" table:content-validation-name="val7" table:style-name="ce3">
            <text:p>E.MAIL 19048</text:p>
          </table:table-cell>
          <table:table-cell office:value-type="date" office:date-value="2019-03-15T00:00:00" table:content-validation-name="val8" table:style-name="ce6">
            <text:p>15/3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FOTO VERBALE 3529/F/2019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rigetto</text:p>
          </table:table-cell>
          <table:table-cell office:value-type="string" table:content-validation-name="val9" table:style-name="ce3">
            <text:p>NS. E.MAIL DEL 15/03/2019 PER CHIARIMENTI LEGITTIMAZIONE ATTIVA - E.MAIL DEL 27/03/2019 CARENZA LEGITTIMAZIONE<text:s/></text:p>
          </table:table-cell>
          <table:table-cell table:number-columns-repeated="16376"/>
        </table:table-row>
        <table:table-row table:style-name="ro5">
          <table:table-cell office:value-type="float" office:value="18859" table:content-validation-name="val7" table:style-name="ce4">
            <text:p>18859</text:p>
          </table:table-cell>
          <table:table-cell office:value-type="date" office:date-value="2019-03-14T00:00:00" table:content-validation-name="val8" table:style-name="ce6">
            <text:p>14/3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annotazione di servizio n 66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si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4">
            <text:p>inviata pec prot. 19022 del 15/03/2019</text:p>
          </table:table-cell>
          <table:table-cell table:number-columns-repeated="16376"/>
        </table:table-row>
        <table:table-row table:style-name="ro5">
          <table:table-cell office:value-type="float" office:value="17978" table:content-validation-name="val7" table:style-name="ce3">
            <text:p>17978</text:p>
          </table:table-cell>
          <table:table-cell office:value-type="date" office:date-value="2019-03-12T00:00:00" table:content-validation-name="val8" table:style-name="ce6">
            <text:p>12/3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7">
            <text:p>RICHIESTA ANNOTAZIONE 130/2018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10" table:style-name="ce7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trasmessa via mail prot. 17980</text:p>
          </table:table-cell>
          <table:table-cell table:number-columns-repeated="16376"/>
        </table:table-row>
        <table:table-row table:style-name="ro2">
          <table:table-cell office:value-type="string" table:content-validation-name="val7" table:style-name="ce3">
            <text:p>SPORT. 17726</text:p>
          </table:table-cell>
          <table:table-cell office:value-type="date" office:date-value="2019-03-11T00:00:00" table:content-validation-name="val8" table:style-name="ce6">
            <text:p>11/3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COPIA CONTRASSEGNO INVALIDI N. 4816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E.MAIL DEL 15/03/2019</text:p>
          </table:table-cell>
          <table:table-cell table:number-columns-repeated="16376"/>
        </table:table-row>
        <table:table-row table:style-name="ro2">
          <table:table-cell office:value-type="string" table:content-validation-name="val7" table:style-name="ce4">
            <text:p>pec <text:s/>prot. <text:s/>N. 17409<text:s/></text:p>
          </table:table-cell>
          <table:table-cell office:value-type="date" office:date-value="2019-03-11T00:00:00" table:content-validation-name="val8" table:style-name="ce6">
            <text:p>11/3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VERBALI <text:s/>SERVIZIO , ANNOTAZIONE N. 60/2019 E VARIE</text:p>
          </table:table-cell>
          <table:table-cell office:value-type="string" table:content-validation-name="val1" table:style-name="ce4">
            <text:p>suap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INOLTRO PEC N. 19174 DERL <text:s/>15/03/2019</text:p>
          </table:table-cell>
          <table:table-cell table:number-columns-repeated="16376"/>
        </table:table-row>
        <table:table-row table:style-name="ro2">
          <table:table-cell office:value-type="float" office:value="17080" table:content-validation-name="val7" table:style-name="ce3">
            <text:p>17080</text:p>
          </table:table-cell>
          <table:table-cell office:value-type="date" office:date-value="2019-03-08T00:00:00" table:content-validation-name="val8" table:style-name="ce6">
            <text:p>8/3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ELENCO VEICOLI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parziale</text:p>
          </table:table-cell>
          <table:table-cell office:value-type="string" table:content-validation-name="val9" table:style-name="ce3">
            <text:p>Documento non presente, viene trasmessa in data 11/3/19 via PEC copia di documento analogo</text:p>
          </table:table-cell>
          <table:table-cell table:number-columns-repeated="16376"/>
        </table:table-row>
        <table:table-row table:style-name="ro5">
          <table:table-cell office:value-type="float" office:value="17793" table:content-validation-name="val7" table:style-name="ce3">
            <text:p>17793</text:p>
          </table:table-cell>
          <table:table-cell office:value-type="date" office:date-value="2019-03-08T00:00:00" table:content-validation-name="val8" table:style-name="ce6">
            <text:p>8/3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ANNOTAZIONE DI SERVIZIO N. 64/2019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PEC PROT. N. 17797</text:p>
          </table:table-cell>
          <table:table-cell table:number-columns-repeated="16376"/>
        </table:table-row>
        <table:table-row table:style-name="ro5">
          <table:table-cell office:value-type="float" office:value="17301" table:content-validation-name="val7" table:style-name="ce3">
            <text:p>17301</text:p>
          </table:table-cell>
          <table:table-cell office:value-type="date" office:date-value="2019-03-08T00:00:00" table:content-validation-name="val8" table:style-name="ce6">
            <text:p>8/3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annotazione 327/2018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Risposta Via mail in data 12/03/2019</text:p>
          </table:table-cell>
          <table:table-cell table:number-columns-repeated="16376"/>
        </table:table-row>
        <table:table-row table:style-name="ro4">
          <table:table-cell office:value-type="float" office:value="16883" table:content-validation-name="val7" table:style-name="ce3">
            <text:p>16883</text:p>
          </table:table-cell>
          <table:table-cell office:value-type="date" office:date-value="2019-03-07T00:00:00" table:content-validation-name="val8" table:style-name="ce6">
            <text:p>7/3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copia documentazione presente nel fascicolo attività di somministrazione in viale Pratese 241 a Sesto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Documentazione trasmessa via PEC prot 17058 07/03/2019</text:p>
          </table:table-cell>
          <table:table-cell table:number-columns-repeated="16376"/>
        </table:table-row>
        <table:table-row table:style-name="ro2">
          <table:table-cell office:value-type="float" office:value="15974" table:content-validation-name="val7" table:style-name="ce3">
            <text:p>15974</text:p>
          </table:table-cell>
          <table:table-cell office:value-type="date" office:date-value="2019-03-05T00:00:00" table:content-validation-name="val8" table:style-name="ce6">
            <text:p>5/3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copia ordinamento ecografico di via Fontemezzina 116/A</text:p>
          </table:table-cell>
          <table:table-cell office:value-type="string" table:content-validation-name="val1" table:style-name="ce3">
            <text:p>servizi demografici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consegna a mano il 5.3.2019</text:p>
          </table:table-cell>
          <table:table-cell table:number-columns-repeated="16376"/>
        </table:table-row>
        <table:table-row table:style-name="ro2">
          <table:table-cell office:value-type="float" office:value="15990" table:content-validation-name="val7" table:style-name="ce4">
            <text:p>15990</text:p>
          </table:table-cell>
          <table:table-cell office:value-type="date" office:date-value="2019-03-05T00:00:00" table:content-validation-name="val8" table:style-name="ce6">
            <text:p>5/3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RELATIVA AI PROTOCOLLO 15860/2016 E 58625/2015 - VIALE XX SETTEMBRE</text:p>
          </table:table-cell>
          <table:table-cell office:value-type="string" table:content-validation-name="val1" table:style-name="ce4">
            <text:p>lavori pubblici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4">
            <text:p>RISPOSTA PROT 23977/2019</text:p>
          </table:table-cell>
          <table:table-cell table:number-columns-repeated="16376"/>
        </table:table-row>
        <table:table-row table:style-name="ro5">
          <table:table-cell office:value-type="float" office:value="15856" table:content-validation-name="val7" table:style-name="ce1">
            <text:p>15856</text:p>
          </table:table-cell>
          <table:table-cell office:value-type="date" office:date-value="2019-03-05T00:00:00" table:content-validation-name="val8" table:style-name="ce6">
            <text:p>5/3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verbale PM</text:p>
          </table:table-cell>
          <table:table-cell office:value-type="string" table:content-validation-name="val1" table:style-name="ce4">
            <text:p>suap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4">
            <text:p>RISPOSTA prot. 23594 del 03/04/2019</text:p>
          </table:table-cell>
          <table:table-cell table:number-columns-repeated="16376"/>
        </table:table-row>
        <table:table-row table:style-name="ro4">
          <table:table-cell office:value-type="float" office:value="14360" table:content-validation-name="val7" table:style-name="ce3">
            <text:p>14360</text:p>
          </table:table-cell>
          <table:table-cell office:value-type="date" office:date-value="2019-02-26T00:00:00" table:content-validation-name="val8" table:style-name="ce6">
            <text:p>26/2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accesso fascicolo immatricolazione ascensore installato in via Fibonacci n. 8 a Sesto Fiorentino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CONSEGNA A MANO</text:p>
          </table:table-cell>
          <table:table-cell table:number-columns-repeated="16376"/>
        </table:table-row>
        <table:table-row table:style-name="ro2">
          <table:table-cell office:value-type="float" office:value="14257" table:content-validation-name="val7" table:style-name="ce3">
            <text:p>14257</text:p>
          </table:table-cell>
          <table:table-cell office:value-type="date" office:date-value="2019-02-26T00:00:00" table:content-validation-name="val8" table:style-name="ce6">
            <text:p>26/2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presa visione e copia documentazione atti frazionamento</text:p>
          </table:table-cell>
          <table:table-cell office:value-type="string" table:content-validation-name="val1" table:style-name="ce3">
            <text:p>pianificazione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PEC prot.15205 del 01/02/2019</text:p>
          </table:table-cell>
          <table:table-cell table:number-columns-repeated="16376"/>
        </table:table-row>
        <table:table-row table:style-name="ro2">
          <table:table-cell office:value-type="string" table:content-validation-name="val7" table:style-name="ce4">
            <text:p>PEC prot. n. 13962</text:p>
          </table:table-cell>
          <table:table-cell office:value-type="date" office:date-value="2019-02-26T00:00:00" table:content-validation-name="val8" table:style-name="ce6">
            <text:p>26/2/2019</text:p>
          </table:table-cell>
          <table:table-cell office:value-type="string" table:content-validation-name="val4" table:style-name="ce3">
            <text:p>Accesso dei consiglieri comunali</text:p>
          </table:table-cell>
          <table:table-cell office:value-type="string" table:style-name="ce4">
            <text:p>RICHIESTA RELATIVA AL RIFACIMENTO DI PIAZZA PALERMO</text:p>
          </table:table-cell>
          <table:table-cell office:value-type="string" table:content-validation-name="val1" table:style-name="ce4">
            <text:p>lavori pubblici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4">
            <text:p>RISPOSTA ns. prot. n. 21155 del 25.03.2019</text:p>
          </table:table-cell>
          <table:table-cell table:number-columns-repeated="16376"/>
        </table:table-row>
        <table:table-row table:style-name="ro2">
          <table:table-cell office:value-type="float" office:value="13235" table:content-validation-name="val7" table:style-name="ce3">
            <text:p>13235</text:p>
          </table:table-cell>
          <table:table-cell office:value-type="date" office:date-value="2019-02-22T00:00:00" table:content-validation-name="val8" table:style-name="ce6">
            <text:p>22/2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copia fotostatica atti della pratica di cambiamento interno n° 245/2015</text:p>
          </table:table-cell>
          <table:table-cell office:value-type="string" table:content-validation-name="val1" table:style-name="ce3">
            <text:p>servizi demografici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email del 21/02/2019</text:p>
          </table:table-cell>
          <table:table-cell table:number-columns-repeated="16376"/>
        </table:table-row>
        <table:table-row table:style-name="ro9">
          <table:table-cell office:value-type="string" table:content-validation-name="val7" table:style-name="ce3">
            <text:p>PEC 12869</text:p>
          </table:table-cell>
          <table:table-cell office:value-type="date" office:date-value="2019-02-21T00:00:00" table:content-validation-name="val8" table:style-name="ce6">
            <text:p>21/2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COPIA COMUNICAZIONE DATI DEL CONDUCENTE PER VERBALE 7298/R/2015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10" table:style-name="ce3">
            <text:p>SI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CHIESTA INTEGRAZIONE CON PEC 13537 DEL 22/02/2019, INTEGRATA CON PEC. 27/02/2019. CHIAMATA DEL TERZO PEC 15171 DEL 28/02/2019 E COMUNICAZIONE AVVIO PEC 15172 DEL 28/02/2019. INOLTRO DOCUMENTAZIONE RICHIESTA CON PEC 19018 DEL 15/03/2019<text:s/></text:p>
          </table:table-cell>
          <table:table-cell table:number-columns-repeated="16376"/>
        </table:table-row>
        <table:table-row table:style-name="ro2">
          <table:table-cell office:value-type="float" office:value="13099" table:content-validation-name="val7" table:style-name="ce3">
            <text:p>13099</text:p>
          </table:table-cell>
          <table:table-cell office:value-type="date" office:date-value="2019-02-21T00:00:00" table:content-validation-name="val8" table:style-name="ce6">
            <text:p>21/2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7">
            <text:p>Richiesta accesso documentazione relativa alla comunicazione di cessazione attività.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consegna a mano</text:p>
          </table:table-cell>
          <table:table-cell table:number-columns-repeated="16376"/>
        </table:table-row>
        <table:table-row table:style-name="ro11">
          <table:table-cell office:value-type="string" table:content-validation-name="val7" table:style-name="ce4">
            <text:p>prot. n. 13163</text:p>
          </table:table-cell>
          <table:table-cell office:value-type="date" office:date-value="2019-02-21T00:00:00" table:content-validation-name="val8" table:style-name="ce6">
            <text:p>21/2/2019</text:p>
          </table:table-cell>
          <table:table-cell office:value-type="string" table:content-validation-name="val4" table:style-name="ce3">
            <text:p>Accesso dei consiglieri comunali</text:p>
          </table:table-cell>
          <table:table-cell office:value-type="string" table:style-name="ce4">
            <text:p>DOCUMENTAZIONE RELATIVA AL PROGETTO DI INTERRAMENTO DELL'ELETTRODOTTO DI VIALE XX SETTEMBRE</text:p>
          </table:table-cell>
          <table:table-cell office:value-type="string" table:content-validation-name="val1" table:style-name="ce4">
            <text:p>segreteria generale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E-MAIL PROT. n. 20821 del 22.03.2019</text:p>
          </table:table-cell>
          <table:table-cell table:number-columns-repeated="16376"/>
        </table:table-row>
        <table:table-row table:style-name="ro12">
          <table:table-cell office:value-type="string" table:content-validation-name="val7" table:style-name="ce4">
            <text:p>E.MAIL 12959</text:p>
          </table:table-cell>
          <table:table-cell office:value-type="date" office:date-value="2019-02-20T00:00:00" table:content-validation-name="val8" table:style-name="ce6">
            <text:p>20/2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O VERBALE A TARGA __________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3">
            <text:p>SI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INOLTRO PEC 15168 DEL 20/02/2019 AI SENSI DELL'ART. 10 BIS PER CARENZA LEGITTIMAZIONE ATTIVA E CARENZA MOTIVAZIONE. INTEGRATO CON PROT. 18896 DEL 14/03/2019. CHIAMATA DEL TERZO PEC 19162 DEL 15/03/2019 E COMUNICAZIONE AVVIO PEC 19163 DEL 15/03/2019 - RISPOSTA DEL TERZO PROT. 19497 DEL 18/03/2019 - INOLTRO DOCUMENTAZIONE PEC PROT. 21725 DEL 27/03/2019</text:p>
          </table:table-cell>
          <table:table-cell table:number-columns-repeated="16376"/>
        </table:table-row>
        <table:table-row table:style-name="ro4">
          <table:table-cell office:value-type="string" table:content-validation-name="val7" table:style-name="ce4">
            <text:p>prot. n. 12052</text:p>
          </table:table-cell>
          <table:table-cell office:value-type="date" office:date-value="2019-02-19T00:00:00" table:content-validation-name="val8" table:style-name="ce6">
            <text:p>19/2/2019</text:p>
          </table:table-cell>
          <table:table-cell office:value-type="string" table:content-validation-name="val4" table:style-name="ce3">
            <text:p>Accesso dei consiglieri comunali</text:p>
          </table:table-cell>
          <table:table-cell office:value-type="string" table:style-name="ce4">
            <text:p>DOCUMENTAZIONE RELATIVA AL PROGETTO DI INTERRAMENTO DELL'ELETTRODOTTO DI VIALE XX SETTEMBRE</text:p>
          </table:table-cell>
          <table:table-cell office:value-type="string" table:content-validation-name="val1" table:style-name="ce4">
            <text:p>segreteria general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E-MAIL PROT. n. 20818 del 22.03.2019</text:p>
          </table:table-cell>
          <table:table-cell table:number-columns-repeated="16376"/>
        </table:table-row>
        <table:table-row table:style-name="ro2">
          <table:table-cell office:value-type="float" office:value="11591" table:content-validation-name="val7" table:style-name="ce3">
            <text:p>11591</text:p>
          </table:table-cell>
          <table:table-cell office:value-type="date" office:date-value="2019-02-15T00:00:00" table:content-validation-name="val8" table:style-name="ce6">
            <text:p>15/2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PRATICA DEMOLIZIONE VEICOLO AP389DW</text:p>
          </table:table-cell>
          <table:table-cell office:value-type="string" table:content-validation-name="val1" table:style-name="ce3">
            <text:p>polizia amministrativa</text:p>
          </table:table-cell>
          <table:table-cell office:value-type="string" table:content-validation-name="val10" table:style-name="ce3">
            <text:p>si</text:p>
          </table:table-cell>
          <table:table-cell office:value-type="string" table:content-validation-name="val11" table:style-name="ce3">
            <text:p>rinuncia dell'interessato</text:p>
          </table:table-cell>
          <table:table-cell office:value-type="string" table:content-validation-name="val9" table:style-name="ce3">
            <text:p>rinuncia presso ufficio front office 11/03/2019</text:p>
          </table:table-cell>
          <table:table-cell table:number-columns-repeated="16376"/>
        </table:table-row>
        <table:table-row table:style-name="ro5">
          <table:table-cell office:value-type="float" office:value="11312" table:content-validation-name="val7" table:style-name="ce4">
            <text:p>11312</text:p>
          </table:table-cell>
          <table:table-cell office:value-type="date" office:date-value="2019-02-14T00:00:00" table:content-validation-name="val8" table:style-name="ce6">
            <text:p>14/2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visione autorizzazione al commercio</text:p>
          </table:table-cell>
          <table:table-cell office:value-type="string" table:content-validation-name="val1" table:style-name="ce4">
            <text:p>suap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4">
            <text:p>consegna a mano</text:p>
          </table:table-cell>
          <table:table-cell table:number-columns-repeated="16376"/>
        </table:table-row>
        <table:table-row table:style-name="ro4">
          <table:table-cell office:value-type="float" office:value="10974" table:content-validation-name="val7" table:style-name="ce3">
            <text:p>10974</text:p>
          </table:table-cell>
          <table:table-cell office:value-type="date" office:date-value="2019-02-13T00:00:00" table:content-validation-name="val8" table:style-name="ce6">
            <text:p>13/2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COPIA VERBALE E SOPRALLUOGO IMMOBILE POSTO VIA VOLTA <text:s/>N. 11 Sesto Fiorentino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10" table:style-name="ce3">
            <text:p>si</text:p>
          </table:table-cell>
          <table:table-cell office:value-type="string" table:content-validation-name="val11" table:style-name="ce3">
            <text:p>rigetto</text:p>
          </table:table-cell>
          <table:table-cell office:value-type="string" table:content-validation-name="val9" table:style-name="ce3">
            <text:p>email del 19/02/2019</text:p>
          </table:table-cell>
          <table:table-cell table:number-columns-repeated="16376"/>
        </table:table-row>
        <table:table-row table:style-name="ro13">
          <table:table-cell office:value-type="float" office:value="10072" table:content-validation-name="val7" table:style-name="ce3">
            <text:p>10072</text:p>
          </table:table-cell>
          <table:table-cell office:value-type="date" office:date-value="2019-02-11T00:00:00" table:content-validation-name="val8" table:style-name="ce6">
            <text:p>11/2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COPIA DOCUMENTAZIONE PRATICA CANCELLAZIONE 1295/2018</text:p>
          </table:table-cell>
          <table:table-cell office:value-type="string" table:content-validation-name="val1" table:style-name="ce3">
            <text:p>servizi demografici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consegnata copia cartacea dei documenti il 11.2.2019</text:p>
          </table:table-cell>
          <table:table-cell table:number-columns-repeated="16376"/>
        </table:table-row>
        <table:table-row table:style-name="ro4">
          <table:table-cell office:value-type="string" table:content-validation-name="val7" table:style-name="ce3">
            <text:p>verbale</text:p>
          </table:table-cell>
          <table:table-cell office:value-type="date" office:date-value="2019-02-11T00:00:00" table:content-validation-name="val8" table:style-name="ce6">
            <text:p>11/2/2019</text:p>
          </table:table-cell>
          <table:table-cell office:value-type="string" table:content-validation-name="val4" table:style-name="ce3">
            <text:p>Accesso dei consiglieri comunali</text:p>
          </table:table-cell>
          <table:table-cell office:value-type="string" table:style-name="ce3">
            <text:p>Interramento elettrodotto Viale XX Settembre Copia progetto esecutivo Terna</text:p>
          </table:table-cell>
          <table:table-cell office:value-type="string" table:content-validation-name="val1" table:style-name="ce3">
            <text:p>lavori pubblici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Il CD contenete copia del progetto esecutivo di Terna è stato consegntao al Consigliere Sacconi in data 12.03.2019</text:p>
          </table:table-cell>
          <table:table-cell table:number-columns-repeated="16376"/>
        </table:table-row>
        <table:table-row table:style-name="ro4">
          <table:table-cell office:value-type="string" table:content-validation-name="val7" table:style-name="ce3">
            <text:p>e-mail</text:p>
          </table:table-cell>
          <table:table-cell office:value-type="date" office:date-value="2019-02-11T00:00:00" table:content-validation-name="val8" table:style-name="ce6">
            <text:p>11/2/2019</text:p>
          </table:table-cell>
          <table:table-cell office:value-type="string" table:content-validation-name="val4" table:style-name="ce3">
            <text:p>Accesso dei consiglieri comunali</text:p>
          </table:table-cell>
          <table:table-cell office:value-type="string" table:style-name="ce3">
            <text:p>Interramento elettrodotto Viale XX Settembre Copia progetto esecutivo Terna</text:p>
          </table:table-cell>
          <table:table-cell office:value-type="string" table:content-validation-name="val1" table:style-name="ce3">
            <text:p>lavori pubblici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Il CD contenete copia del progetto esecutivo di Terna è stato consegntao alla Consigliera Terzani in data 12.03.2019</text:p>
          </table:table-cell>
          <table:table-cell table:number-columns-repeated="16376"/>
        </table:table-row>
        <table:table-row table:style-name="ro2">
          <table:table-cell office:value-type="string" table:content-validation-name="val7" table:style-name="ce3">
            <text:p>E-mail</text:p>
          </table:table-cell>
          <table:table-cell office:value-type="date" office:date-value="2019-02-09T00:00:00" table:content-validation-name="val8" table:style-name="ce6">
            <text:p>9/2/2019</text:p>
          </table:table-cell>
          <table:table-cell office:value-type="string" table:content-validation-name="val4" table:style-name="ce3">
            <text:p>Accesso dei consiglieri comunali</text:p>
          </table:table-cell>
          <table:table-cell office:value-type="string" table:style-name="ce3">
            <text:p>Richiesta elaborati ed altro su "interramento elettrodotto in Viale XX Settembre"</text:p>
          </table:table-cell>
          <table:table-cell office:value-type="string" table:content-validation-name="val1" table:style-name="ce3">
            <text:p>lavori pubblici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Risposta per e-mail ns. prot. n. 17344 del 08.03.2019 e consegna del CD l'11.03.2019</text:p>
          </table:table-cell>
          <table:table-cell table:number-columns-repeated="16376"/>
        </table:table-row>
        <table:table-row table:style-name="ro4">
          <table:table-cell office:value-type="string" table:content-validation-name="val7" table:style-name="ce3">
            <text:p>SPORT. 9461</text:p>
          </table:table-cell>
          <table:table-cell office:value-type="date" office:date-value="2019-02-07T00:00:00" table:content-validation-name="val8" table:style-name="ce6">
            <text:p>7/2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VERBALE ACCERTAMENTO 39192/M/2019 ED EVENTUALE VERBALE SPOSTAMENTO/RIMOZIONE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E.MAIL DEL 15/02/2019</text:p>
          </table:table-cell>
          <table:table-cell table:number-columns-repeated="16376"/>
        </table:table-row>
        <table:table-row table:style-name="ro2">
          <table:table-cell office:value-type="float" office:value="9350" table:content-validation-name="val7" table:style-name="ce11">
            <text:p>9350</text:p>
          </table:table-cell>
          <table:table-cell office:value-type="date" office:date-value="2019-02-07T00:00:00" table:content-validation-name="val8" table:style-name="ce6">
            <text:p>7/2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visione del progetto interramento elettrodotto viale XX Settembre</text:p>
          </table:table-cell>
          <table:table-cell office:value-type="string" table:content-validation-name="val1" table:style-name="ce4">
            <text:p>ambiente</text:p>
          </table:table-cell>
          <table:table-cell office:value-type="string" table:content-validation-name="val10" table:style-name="ce4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8">
            <text:p>il Sig.m Marino ha preso visione degli elaborati presso i ns uffici il 07.03.2019</text:p>
          </table:table-cell>
          <table:table-cell table:number-columns-repeated="16376"/>
        </table:table-row>
        <table:table-row table:style-name="ro4">
          <table:table-cell office:value-type="float" office:value="9437" table:content-validation-name="val7" table:style-name="ce3">
            <text:p>9437</text:p>
          </table:table-cell>
          <table:table-cell office:value-type="date" office:date-value="2019-02-07T00:00:00" table:content-validation-name="val8" table:style-name="ce6">
            <text:p>7/2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visione del progetto di interramento dell'elettrodotto in Viale XX Settembre, nonché del relativo MasterPlan</text:p>
          </table:table-cell>
          <table:table-cell office:value-type="string" table:content-validation-name="val1" table:style-name="ce3">
            <text:p>segreteria generale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Risposta inviata per e-mail ns. prot. n. 9468 del 07.02.2019.</text:p>
          </table:table-cell>
          <table:table-cell table:number-columns-repeated="16376"/>
        </table:table-row>
        <table:table-row table:style-name="ro2">
          <table:table-cell office:value-type="string" table:content-validation-name="val7" table:style-name="ce3">
            <text:p>SPORT. 9573</text:p>
          </table:table-cell>
          <table:table-cell office:value-type="date" office:date-value="2019-02-07T00:00:00" table:content-validation-name="val8" table:style-name="ce6">
            <text:p>7/2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7">
            <text:p>RICHIESTA COPIA NOTIFICA VERBALE 13772/R/2016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SPORT. 07/02/2019</text:p>
          </table:table-cell>
          <table:table-cell table:number-columns-repeated="16376"/>
        </table:table-row>
        <table:table-row table:style-name="ro4">
          <table:table-cell office:value-type="float" office:value="8946" table:content-validation-name="val7" table:style-name="ce3">
            <text:p>8946</text:p>
          </table:table-cell>
          <table:table-cell office:value-type="date" office:date-value="2019-02-06T00:00:00" table:content-validation-name="val8" table:style-name="ce6">
            <text:p>6/2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copia fotostatica e copia conforme titolo abilitativo al commercio su area pubblica in forma itinerante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consegna a mano</text:p>
          </table:table-cell>
          <table:table-cell table:number-columns-repeated="16376"/>
        </table:table-row>
        <table:table-row table:style-name="ro2">
          <table:table-cell office:value-type="float" office:value="9028" table:content-validation-name="val7" table:style-name="ce3">
            <text:p>9028</text:p>
          </table:table-cell>
          <table:table-cell office:value-type="date" office:date-value="2019-02-05T00:00:00" table:content-validation-name="val8" table:style-name="ce6">
            <text:p>5/2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COPIA DOCUMENTAZIONE PRATICA CANCELLAZIONE 572/2015</text:p>
          </table:table-cell>
          <table:table-cell office:value-type="string" table:content-validation-name="val1" table:style-name="ce3">
            <text:p>servizi demografici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invio per email il 6.2.2019</text:p>
          </table:table-cell>
          <table:table-cell table:number-columns-repeated="16376"/>
        </table:table-row>
        <table:table-row table:style-name="ro2">
          <table:table-cell office:value-type="string" table:content-validation-name="val7" table:style-name="ce3">
            <text:p>SPORT. 8793</text:p>
          </table:table-cell>
          <table:table-cell office:value-type="date" office:date-value="2019-02-05T00:00:00" table:content-validation-name="val8" table:style-name="ce6">
            <text:p>5/2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COPIA VERBALE 32238/M/2019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SPORT. 05/02/2019</text:p>
          </table:table-cell>
          <table:table-cell table:number-columns-repeated="16376"/>
        </table:table-row>
        <table:table-row table:style-name="ro5">
          <table:table-cell office:value-type="string" table:content-validation-name="val7" table:style-name="ce3">
            <text:p>Sport. 7964<text:s/></text:p>
          </table:table-cell>
          <table:table-cell office:value-type="date" office:date-value="2019-02-01T00:00:00" table:content-validation-name="val8" table:style-name="ce6">
            <text:p>1/2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annotazione 359/2018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Inviata Via mail in data 11/02/2019 prot. 10005</text:p>
          </table:table-cell>
          <table:table-cell table:number-columns-repeated="16376"/>
        </table:table-row>
        <table:table-row table:style-name="ro2">
          <table:table-cell office:value-type="string" table:content-validation-name="val7" table:style-name="ce3">
            <text:p>PEC 7934</text:p>
          </table:table-cell>
          <table:table-cell office:value-type="date" office:date-value="2019-02-01T00:00:00" table:content-validation-name="val8" table:style-name="ce6">
            <text:p>1/2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ELENCO VERBALI ELEVATI ALLA TARGA __________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PEC 10516 DEL 12/02/2019</text:p>
          </table:table-cell>
          <table:table-cell table:number-columns-repeated="16376"/>
        </table:table-row>
        <table:table-row table:style-name="ro3">
          <table:table-cell office:value-type="float" office:value="7270" table:content-validation-name="val7" table:style-name="ce3">
            <text:p>7270</text:p>
          </table:table-cell>
          <table:table-cell office:value-type="date" office:date-value="2019-01-30T00:00:00" table:content-validation-name="val8" table:style-name="ce6">
            <text:p>30/1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copia documentazione presentata dal concorrente 1° classificato e verbali di gara lavori scuola Pescetti</text:p>
          </table:table-cell>
          <table:table-cell office:value-type="string" table:content-validation-name="val1" table:style-name="ce3">
            <text:p>gare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risposto in data 30/1/19 su Start: verifica in corso congruità dell'offerta del 1° classificato.</text:p>
            <text:p>Accoglimento totale dopo aggiudicazione: il 5/3/19 prot. 16114</text:p>
          </table:table-cell>
          <table:table-cell table:number-columns-repeated="16376"/>
        </table:table-row>
        <table:table-row table:style-name="ro2">
          <table:table-cell office:value-type="float" office:value="6528" table:content-validation-name="val7" table:style-name="ce3">
            <text:p>6528</text:p>
          </table:table-cell>
          <table:table-cell office:value-type="date" office:date-value="2019-01-28T00:00:00" table:content-validation-name="val8" table:style-name="ce6">
            <text:p>28/1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COPIA NOTIFICA VERBALE 4784/Z/2015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CONSEGNA ALLO SPORTELLO IN PARI DATA OVVERO IL 28/09/2019</text:p>
          </table:table-cell>
          <table:table-cell table:number-columns-repeated="16376"/>
        </table:table-row>
        <table:table-row table:style-name="ro2">
          <table:table-cell office:value-type="float" office:value="4607" table:content-validation-name="val7" table:style-name="ce3">
            <text:p>4607</text:p>
          </table:table-cell>
          <table:table-cell office:value-type="date" office:date-value="2019-01-21T00:00:00" table:content-validation-name="val8" table:style-name="ce6">
            <text:p>21/1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COPIA DOCUMENTAZIONE PRATICA IMMIGRA 945/2018</text:p>
          </table:table-cell>
          <table:table-cell office:value-type="string" table:content-validation-name="val1" table:style-name="ce3">
            <text:p>servizi demografici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ritiro diretto in data 25/01/2019</text:p>
          </table:table-cell>
          <table:table-cell table:number-columns-repeated="16376"/>
        </table:table-row>
        <table:table-row table:style-name="ro2">
          <table:table-cell office:value-type="float" office:value="2990" table:content-validation-name="val7" table:style-name="ce3">
            <text:p>2990</text:p>
          </table:table-cell>
          <table:table-cell office:value-type="date" office:date-value="2019-01-14T00:00:00" table:content-validation-name="val8" table:style-name="ce6">
            <text:p>14/1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DOCUMENTAZIONE FOTOGRAFICA VERBALE 6962/Z/2016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CONSEGNA ALLO SPORTELLO IN PARI DATA OVVERO IL 14/09/2019</text:p>
          </table:table-cell>
          <table:table-cell table:number-columns-repeated="16376"/>
        </table:table-row>
        <table:table-row table:style-name="ro2">
          <table:table-cell office:value-type="float" office:value="2903" table:content-validation-name="val7" table:style-name="ce3">
            <text:p>2903</text:p>
          </table:table-cell>
          <table:table-cell office:value-type="date" office:date-value="2019-01-14T00:00:00" table:content-validation-name="val8" table:style-name="ce6">
            <text:p>14/1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RESOCONTO VERBALI NON PAGATI CON LA TARGA _______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CONSEGNA ALLO SPORTELLO IN PARI DATA OVVERO IL 14/09/2019</text:p>
          </table:table-cell>
          <table:table-cell table:number-columns-repeated="16376"/>
        </table:table-row>
        <table:table-row table:style-name="ro5">
          <table:table-cell office:value-type="float" office:value="2614" table:content-validation-name="val7" table:style-name="ce3">
            <text:p>2614</text:p>
          </table:table-cell>
          <table:table-cell office:value-type="date" office:date-value="2019-01-11T00:00:00" table:content-validation-name="val8" table:style-name="ce6">
            <text:p>11/1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accesso istanza SUAP prot. 14771/2018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10" table:style-name="ce3">
            <text:p>si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Trasmissione telematica prot. 9736 08/02/2019<text:s/></text:p>
          </table:table-cell>
          <table:table-cell table:number-columns-repeated="16376"/>
        </table:table-row>
        <table:table-row table:style-name="ro5">
          <table:table-cell office:value-type="float" office:value="2090" table:content-validation-name="val7" table:style-name="ce4">
            <text:p>2090</text:p>
          </table:table-cell>
          <table:table-cell office:value-type="date" office:date-value="2019-01-10T00:00:00" table:content-validation-name="val8" table:style-name="ce6">
            <text:p>10/1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ANNOTAZIONE DI SERVIZIO N. 368/208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EMAIL <text:s/>CON PROTOCOLLO N. 2113 DEL 10/01/2019</text:p>
          </table:table-cell>
          <table:table-cell table:number-columns-repeated="16376"/>
        </table:table-row>
        <table:table-row table:style-name="ro5">
          <table:table-cell office:value-type="float" office:value="2370" table:content-validation-name="val7" table:style-name="ce3">
            <text:p>2370</text:p>
          </table:table-cell>
          <table:table-cell office:value-type="date" office:date-value="2019-01-10T00:00:00" table:content-validation-name="val8" table:style-name="ce6">
            <text:p>10/1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Busta n. 9001/1999</text:p>
          </table:table-cell>
          <table:table-cell office:value-type="string" table:content-validation-name="val1" table:style-name="ce3">
            <text:p>pianificazione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Presa visione 10.01.2019</text:p>
          </table:table-cell>
          <table:table-cell table:number-columns-repeated="16376"/>
        </table:table-row>
        <table:table-row table:style-name="ro5">
          <table:table-cell office:value-type="float" office:value="1584" table:content-validation-name="val7" table:style-name="ce3">
            <text:p>1584</text:p>
          </table:table-cell>
          <table:table-cell office:value-type="date" office:date-value="2019-01-08T00:00:00" table:content-validation-name="val8" table:style-name="ce6">
            <text:p>8/1/2019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7">
            <text:p>atti procedimento 8516/29018</text:p>
          </table:table-cell>
          <table:table-cell office:value-type="string" table:content-validation-name="val1" table:style-name="ce3">
            <text:p>pratiche edilizie</text:p>
          </table:table-cell>
          <table:table-cell office:value-type="string" table:content-validation-name="val10" table:style-name="ce7">
            <text:p>si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pec12478 del 20/02/2019</text:p>
          </table:table-cell>
          <table:table-cell table:number-columns-repeated="16376"/>
        </table:table-row>
        <table:table-row table:style-name="ro2">
          <table:table-cell office:value-type="float" office:value="84710" table:content-validation-name="val7" table:style-name="ce4">
            <text:p>84710</text:p>
          </table:table-cell>
          <table:table-cell office:value-type="date" office:date-value="2018-12-18T00:00:00" table:content-validation-name="val8" table:style-name="ce6">
            <text:p>18/12/2018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documentazione danneggiamento guardrail Via Dell'Osmannoro</text:p>
          </table:table-cell>
          <table:table-cell office:value-type="string" table:content-validation-name="val1" table:style-name="ce4">
            <text:p>segreteria comando polizia municipale</text:p>
          </table:table-cell>
          <table:table-cell office:value-type="string" table:content-validation-name="val10" table:style-name="ce4">
            <text:p>si</text:p>
          </table:table-cell>
          <table:table-cell office:value-type="string" table:content-validation-name="val11" table:style-name="ce3">
            <text:p>rinuncia dell'interessato</text:p>
          </table:table-cell>
          <table:table-cell office:value-type="string" table:content-validation-name="val9" table:style-name="ce4">
            <text:p>l'interessato dopo richiesta di integrazione non ha piu prodotto niente ala fine di poter evadere la richiesta<text:s/></text:p>
          </table:table-cell>
          <table:table-cell table:number-columns-repeated="16376"/>
        </table:table-row>
        <table:table-row table:style-name="ro3">
          <table:table-cell office:value-type="float" office:value="83870" table:content-validation-name="val7" table:style-name="ce3">
            <text:p>83870</text:p>
          </table:table-cell>
          <table:table-cell office:value-type="date" office:date-value="2018-12-14T00:00:00" table:content-validation-name="val8" table:style-name="ce6">
            <text:p>14/12/2018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3">
            <text:p>RICHIESTA COPIA VERBALE 31594/R/2018 E COPIA NOTIFICA MESSI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3">
            <text:p>CHIESTA INTEGRAZIONE CON PEC PROT. 86185 DEL 24/12/2018 - INTEGRATO CON PEC PROT. 6341 DEL 28/01/2019 - INOLTRATA LA DOCUMENTAZIONE CON PEC PROT. 7354 DEL 30/01/2019</text:p>
          </table:table-cell>
          <table:table-cell table:number-columns-repeated="16376"/>
        </table:table-row>
        <table:table-row table:style-name="ro4">
          <table:table-cell office:value-type="string" table:content-validation-name="val7" table:style-name="ce4">
            <text:p>SPORT. PROT. 35029</text:p>
          </table:table-cell>
          <table:table-cell office:value-type="date" office:date-value="2018-05-21T00:00:00" table:content-validation-name="val8" table:style-name="ce6">
            <text:p>21/5/2018</text:p>
          </table:table-cell>
          <table:table-cell office:value-type="string" table:content-validation-name="val4" table:style-name="ce3">
            <text:p>Accesso documentale Legge n. 241/1990</text:p>
          </table:table-cell>
          <table:table-cell office:value-type="string" table:style-name="ce4">
            <text:p>RICHIESTA COPIA VERBALE ELEVATO AL VEICOLO TARGATO________</text:p>
          </table:table-cell>
          <table:table-cell office:value-type="string" table:content-validation-name="val1" table:style-name="ce4">
            <text:p>servizio amministrativo polizia municipale</text:p>
          </table:table-cell>
          <table:table-cell office:value-type="string" table:content-validation-name="val10" table:style-name="ce4">
            <text:p>SI</text:p>
          </table:table-cell>
          <table:table-cell office:value-type="string" table:content-validation-name="val11" table:style-name="ce3">
            <text:p>accoglimento totale</text:p>
          </table:table-cell>
          <table:table-cell office:value-type="string" table:content-validation-name="val9" table:style-name="ce4">
            <text:p>avviso ai controinteressati pec Prot. 35601 del 23/05/2019; avvio del procedimento del 23/05/2019; e.mail di consegna dell'11/06/2019</text:p>
          </table:table-cell>
          <table:table-cell table:number-columns-repeated="16376"/>
        </table:table-row>
        <table:table-row table:number-rows-repeated="2" table:style-name="ro5">
          <table:table-cell table:style-name="ce4"/>
          <table:table-cell table:content-validation-name="val8" table:style-name="ce6"/>
          <table:table-cell table:content-validation-name="val4" table:style-name="ce3"/>
          <table:table-cell table:style-name="ce4"/>
          <table:table-cell table:content-validation-name="val1" table:style-name="ce4"/>
          <table:table-cell table:content-validation-name="val10" table:style-name="ce4"/>
          <table:table-cell table:content-validation-name="val11" table:style-name="ce3"/>
          <table:table-cell table:content-validation-name="val9" table:style-name="ce8"/>
          <table:table-cell table:number-columns-repeated="16376"/>
        </table:table-row>
        <table:table-row table:number-rows-repeated="160" table:style-name="ro5">
          <table:table-cell/>
          <table:table-cell table:content-validation-name="val8" table:style-name="ce6"/>
          <table:table-cell table:content-validation-name="val4" table:style-name="ce3"/>
          <table:table-cell table:style-name="ce4"/>
          <table:table-cell table:content-validation-name="val1" table:style-name="ce4"/>
          <table:table-cell table:content-validation-name="val10" table:style-name="ce4"/>
          <table:table-cell table:content-validation-name="val11" table:style-name="ce3"/>
          <table:table-cell table:content-validation-name="val9" table:style-name="ce8"/>
          <table:table-cell table:number-columns-repeated="16376"/>
        </table:table-row>
        <table:table-row table:number-rows-repeated="126" table:style-name="ro5">
          <table:table-cell/>
          <table:table-cell table:content-validation-name="val8" table:style-name="ce6"/>
          <table:table-cell table:content-validation-name="val4" table:style-name="ce3"/>
          <table:table-cell table:style-name="ce4"/>
          <table:table-cell table:content-validation-name="val1" table:style-name="ce4"/>
          <table:table-cell table:content-validation-name="val10" table:style-name="ce4"/>
          <table:table-cell table:content-validation-name="val11" table:style-name="ce3"/>
          <table:table-cell table:content-validation-name="val3" table:style-name="ce8"/>
          <table:table-cell table:number-columns-repeated="16376"/>
        </table:table-row>
        <table:table-row table:number-rows-repeated="2" table:style-name="ro5">
          <table:table-cell/>
          <table:table-cell table:content-validation-name="val8" table:style-name="ce6"/>
          <table:table-cell table:content-validation-name="val4" table:style-name="ce3"/>
          <table:table-cell table:style-name="ce4"/>
          <table:table-cell table:content-validation-name="val1" table:style-name="ce4"/>
          <table:table-cell table:content-validation-name="val10" table:style-name="ce4"/>
          <table:table-cell table:content-validation-name="val11" table:style-name="ce3"/>
          <table:table-cell table:number-columns-repeated="16377" table:style-name="ce4"/>
        </table:table-row>
        <table:table-row table:number-rows-repeated="42" table:style-name="ro5">
          <table:table-cell/>
          <table:table-cell table:content-validation-name="val8" table:style-name="ce6"/>
          <table:table-cell table:content-validation-name="val4" table:style-name="ce3"/>
          <table:table-cell table:style-name="ce4"/>
          <table:table-cell table:content-validation-name="val1" table:style-name="ce4"/>
          <table:table-cell table:content-validation-name="val10" table:style-name="ce4"/>
          <table:table-cell table:content-validation-name="val11" table:style-name="ce3"/>
          <table:table-cell table:number-columns-repeated="16377"/>
        </table:table-row>
        <table:table-row table:number-rows-repeated="62" table:style-name="ro5">
          <table:table-cell/>
          <table:table-cell table:content-validation-name="val8" table:style-name="ce6"/>
          <table:table-cell table:content-validation-name="val4" table:style-name="ce3"/>
          <table:table-cell table:style-name="ce4"/>
          <table:table-cell table:content-validation-name="val1" table:style-name="ce4"/>
          <table:table-cell table:content-validation-name="val10" table:style-name="ce4"/>
          <table:table-cell table:content-validation-name="val12" table:style-name="ce3"/>
          <table:table-cell table:number-columns-repeated="16377"/>
        </table:table-row>
        <table:table-row table:number-rows-repeated="2" table:style-name="ro5">
          <table:table-cell/>
          <table:table-cell table:style-name="ce4"/>
          <table:table-cell table:content-validation-name="val4" table:style-name="ce3"/>
          <table:table-cell table:style-name="ce4"/>
          <table:table-cell table:content-validation-name="val1" table:style-name="ce4"/>
          <table:table-cell table:content-validation-name="val10" table:style-name="ce4"/>
          <table:table-cell table:content-validation-name="val12" table:style-name="ce3"/>
          <table:table-cell table:number-columns-repeated="16377"/>
        </table:table-row>
        <table:table-row table:style-name="ro5">
          <table:table-cell/>
          <table:table-cell table:style-name="ce4"/>
          <table:table-cell table:content-validation-name="val4" table:style-name="ce3"/>
          <table:table-cell table:style-name="ce4"/>
          <table:table-cell table:content-validation-name="val1" table:style-name="ce4"/>
          <table:table-cell table:content-validation-name="val10" table:style-name="ce4"/>
          <table:table-cell table:content-validation-name="val2" table:style-name="ce3"/>
          <table:table-cell table:number-columns-repeated="16377"/>
        </table:table-row>
        <table:table-row table:number-rows-repeated="3" table:style-name="ro5">
          <table:table-cell/>
          <table:table-cell table:number-columns-repeated="3" table:style-name="ce4"/>
          <table:table-cell table:content-validation-name="val1" table:style-name="ce4"/>
          <table:table-cell table:content-validation-name="val10" table:style-name="ce4"/>
          <table:table-cell table:content-validation-name="val2" table:style-name="ce3"/>
          <table:table-cell table:number-columns-repeated="16377"/>
        </table:table-row>
        <table:table-row table:number-rows-repeated="5" table:style-name="ro5">
          <table:table-cell table:number-columns-repeated="16384"/>
        </table:table-row>
        <table:table-row table:number-rows-repeated="293" table:style-name="ro5">
          <table:table-cell table:number-columns-repeated="4"/>
          <table:table-cell table:content-validation-name="val1" table:style-name="ce4"/>
          <table:table-cell table:number-columns-repeated="16379"/>
        </table:table-row>
        <table:table-row table:number-rows-repeated="1047656" table:style-name="ro5">
          <table:table-cell table:number-columns-repeated="16384"/>
        </table:table-row>
        <table:named-expressions>
          <table:named-range table:name="Print_Titles" table:cell-range-address="Foglio1.$A$1:Foglio1.$XFD$1" table:base-cell-address="Foglio1.$A$1"/>
        </table:named-expressions>
      </table:table>
      <table:table table:name="Foglio2" table:style-name="ta2">
        <table:table-column table:style-name="co10" table:default-cell-style-name="ce5"/>
        <table:table-column table:style-name="co11" table:number-columns-repeated="16383" table:default-cell-style-name="ce5"/>
        <table:table-row table:style-name="ro5">
          <table:table-cell office:value-type="string" table:style-name="ce5">
            <text:p>Accesso documentale Legge n. 241/1990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Accesso civico semplic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Accesso generalizzato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Accesso dei consiglieri comunali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Accesso in base al D. Lgs. 50/2016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content-validation-name="val14" table:style-name="ce5">
            <text:p>si</text:p>
          </table:table-cell>
          <table:table-cell table:number-columns-repeated="16383"/>
        </table:table-row>
        <table:table-row table:style-name="ro5">
          <table:table-cell office:value-type="string" table:content-validation-name="val14" table:style-name="ce5">
            <text:p>no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in corso di valutazione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accoglimento total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accoglimento parzial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differimento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in corso di definizion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rigetto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rinuncia dell'interessato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archiviato per inattività dell'interessato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archiviato perché l’ente non è in possesso della documentazione richiesta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ambient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avvocatur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controlli integrati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cultura e bibliotec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economato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entrat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gar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vori pubblici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manutenzioni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mobilità e viabilità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patrimonio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personal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pianificazion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politiche per la cas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polizia amministrativ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pratiche edilizi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pronto intervento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ragioneri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segreteria comando polizia municipal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segreteria general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servizi demografici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servizi educativi all'infanzi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servizi informatici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servizi scolastici e sportivi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servizio amministrativo polizia municipal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suap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ufficio supporto amministrativo uoa <text:s/>infrastrutture e ambiente</text:p>
          </table:table-cell>
          <table:table-cell table:number-columns-repeated="16383"/>
        </table:table-row>
        <table:table-row table:number-rows-repeated="1048530" table:style-name="ro5">
          <table:table-cell table:number-columns-repeated="16384"/>
        </table:table-row>
      </table:table>
      <table:named-expressions>
        <table:named-range table:name="Accesso" table:cell-range-address="Foglio2.$A$1:Foglio2.$A$4" table:base-cell-address="Foglio2.$A$1"/>
        <table:named-range table:name="Accesso_documentale_Legge_n._241_1990" table:cell-range-address="Foglio2.$A$1:Foglio2.$A$5" table:base-cell-address="Foglio2.$A$1"/>
        <table:named-range table:name="Alternativa" table:cell-range-address="Foglio2.$A$7:Foglio2.$A$8" table:base-cell-address="Foglio2.$A$1"/>
        <table:named-range table:name="esito" table:cell-range-address="Foglio2.$A$11:Foglio2.$A$16" table:base-cell-address="Foglio2.$A$1"/>
        <table:named-range table:name="presenza_controinteressati" table:cell-range-address="Foglio1.$F$1" table:base-cell-address="Foglio1.$A$1"/>
        <table:named-range table:name="servizi" table:cell-range-address="Foglio2.$A$20:Foglio2.$A$46" table:base-cell-address="Foglio2.$A$1"/>
        <table:named-range table:name="servizi_uffici" table:cell-range-address="Foglio2.$A$20:Foglio2.$A$46" table:base-cell-address="Foglio2.$A$1"/>
        <table:named-range table:name="Tipologia_di_accesso" table:cell-range-address="Foglio1.$C$1" table:base-cell-address="Foglio1.$A$1"/>
        <table:named-range table:name="Tipologie" table:cell-range-address="Foglio2.$A$1:Foglio2.$A$3" table:base-cell-address="Foglio2.$A$1"/>
      </table:named-expressions>
      <table:database-ranges>
        <table:database-range table:target-range-address="Foglio1.A2:Foglio1.I622" table:contains-header="false">
          <table:sort>
            <table:sort-by table:field-number="1" table:order="descending"/>
          </table:sort>
        </table:database-range>
        <table:database-range table:target-range-address="Foglio1.A1:Foglio1.H62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Sarri</meta:initial-creator>
    <dc:creator>Luisa Sarri</dc:creator>
    <meta:creation-date>2016-12-27T11:52:06Z</meta:creation-date>
    <dc:date>2020-06-16T10:03:47Z</dc:date>
    <meta:print-date>2020-06-16T10:01:55Z</meta:print-date>
  </office:meta>
</office:document-meta>
</file>