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0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21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#FFFF00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7">
      <style:table-cell-properties fo:background-color="transparent"/>
    </style:style>
    <style:style style:name="ce4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fo:background-color="#FFC000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fo:background-color="#FFC000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/>
    </style:style>
    <style:style style:name="ce9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641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6.94266666666667cm"/>
    </style:style>
    <style:style style:name="co9" style:family="table-column">
      <style:table-column-properties fo:break-before="auto" style:column-width="10.6891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5.842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3.32316666666667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2.56116666666667cm"/>
    </style:style>
    <style:style style:name="co19" style:family="table-column">
      <style:table-column-properties fo:break-before="auto" style:column-width="0.783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ttiPassiviSito202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" table:default-cell-style-name="ce20" table:visibility="collapse"/>
        <table:table-column table:style-name="co7" table:number-columns-repeated="16376" table:default-cell-style-name="ce20"/>
        <table:table-row table:style-name="ro1">
          <table:table-cell table:style-name="ce21"/>
          <table:table-cell table:style-name="ce25"/>
          <table:table-cell table:number-columns-repeated="3" table:style-name="ce27"/>
          <table:table-cell table:number-columns-repeated="16379"/>
        </table:table-row>
        <table:table-row table:style-name="ro1">
          <table:table-cell office:value-type="string" table:style-name="ce28">
            <text:p>CONTRATTI DI LOCAZIONE PASSIVA <text:s/>DI IMMOBILI - 01/05/2021</text:p>
          </table:table-cell>
          <table:table-cell table:style-name="ce66"/>
          <table:table-cell table:style-name="ce67"/>
          <table:table-cell table:style-name="ce84"/>
          <table:table-cell table:style-name="ce16"/>
          <table:table-cell table:number-columns-repeated="16379"/>
        </table:table-row>
        <table:table-row table:style-name="ro1">
          <table:table-cell table:style-name="ce16"/>
          <table:table-cell table:style-name="ce85"/>
          <table:table-cell table:number-columns-repeated="2" table:style-name="ce84"/>
          <table:table-cell table:style-name="ce16"/>
          <table:table-cell table:number-columns-repeated="16379"/>
        </table:table-row>
        <table:table-row table:style-name="ro1">
          <table:table-cell office:value-type="string" table:style-name="ce35">
            <text:p>PROPRIETARIO</text:p>
          </table:table-cell>
          <table:table-cell office:value-type="string" table:number-columns-spanned="2" table:number-rows-spanned="1" table:style-name="ce94">
            <text:p><text:s text:c="17"/>CONTRATTO</text:p>
          </table:table-cell>
          <table:covered-table-cell/>
          <table:table-cell office:value-type="string" table:style-name="ce16">
            <text:p>UBICAZIONEIMMOBILE</text:p>
          </table:table-cell>
          <table:table-cell office:value-type="string" table:style-name="ce36">
            <text:p>CANONE ANNUO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63">
            <text:p>SCADENZA</text:p>
          </table:table-cell>
          <table:table-cell office:value-type="string" table:style-name="ce63">
            <text:p>DESTINAZIONE</text:p>
          </table:table-cell>
          <table:table-cell table:style-name="ce22"/>
          <table:table-cell table:style-name="ce14"/>
          <table:table-cell table:number-columns-repeated="16379"/>
        </table:table-row>
        <table:table-row table:style-name="ro1">
          <table:table-cell office:value-type="string" table:style-name="ce32">
            <text:p>AIA DI PARENTI MARIA E C. SAS</text:p>
          </table:table-cell>
          <table:table-cell office:value-type="date" office:date-value="2025-11-30T00:00:00" table:style-name="ce75">
            <text:p>30/11/2025</text:p>
          </table:table-cell>
          <table:table-cell office:value-type="string" table:style-name="ce34">
            <text:p>SEDE POLIZIA MUNICIPALE</text:p>
          </table:table-cell>
          <table:table-cell office:value-type="string" table:style-name="ce76">
            <text:p>Via Garibaldi 9</text:p>
          </table:table-cell>
          <table:table-cell office:value-type="currency" office:value="75563.12" table:style-name="ce77">
            <text:p>€ 75.563,12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32">
            <text:p>AIA DI PARENTI MARIA E C. SAS</text:p>
          </table:table-cell>
          <table:table-cell office:value-type="date" office:date-value="2026-03-31T00:00:00" table:style-name="ce75">
            <text:p>31/03/2026</text:p>
          </table:table-cell>
          <table:table-cell office:value-type="string" table:style-name="ce34">
            <text:p>POSTI AUTO POLIZIA MUNICIPALE</text:p>
          </table:table-cell>
          <table:table-cell office:value-type="string" table:style-name="ce76">
            <text:p>Via Garibaldi 11</text:p>
          </table:table-cell>
          <table:table-cell office:value-type="currency" office:value="2560.83" table:style-name="ce77">
            <text:p>€ 2.560,83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IAZZI <text:s/>CHIARA</text:p>
          </table:table-cell>
          <table:table-cell office:value-type="date" office:date-value="2027-02-28T00:00:00" table:style-name="ce75">
            <text:p>28/02/2027</text:p>
          </table:table-cell>
          <table:table-cell office:value-type="string" table:style-name="ce34">
            <text:p>SEDE POLIZIA MUNICIPALE</text:p>
          </table:table-cell>
          <table:table-cell office:value-type="string" table:style-name="ce76">
            <text:p>Via Garibaldi 9</text:p>
          </table:table-cell>
          <table:table-cell office:value-type="currency" office:value="26636.87" table:style-name="ce77">
            <text:p>€ 26.636,87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IAZZI <text:s/>CHIARA</text:p>
          </table:table-cell>
          <table:table-cell office:value-type="date" office:date-value="2026-03-31T00:00:00" table:style-name="ce75">
            <text:p>31/03/2026</text:p>
          </table:table-cell>
          <table:table-cell office:value-type="string" table:style-name="ce34">
            <text:p>SEDE POLIZIA MUNICIPALE</text:p>
          </table:table-cell>
          <table:table-cell office:value-type="string" table:style-name="ce76">
            <text:p>Via Garibaldi 9</text:p>
          </table:table-cell>
          <table:table-cell office:value-type="currency" office:value="27754.68" table:style-name="ce77">
            <text:p>€ 27.754,68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CONFRATERNITA di MISERICORDIA SESTO F.NO</text:p>
          </table:table-cell>
          <table:table-cell office:value-type="date" office:date-value="2021-12-31T00:00:00" table:style-name="ce75">
            <text:p>31/12/2021</text:p>
          </table:table-cell>
          <table:table-cell office:value-type="string" table:style-name="ce34">
            <text:p>CENTRO SOCIALIZZAZ. DISABILI</text:p>
          </table:table-cell>
          <table:table-cell office:value-type="string" table:style-name="ce76">
            <text:p>p.za della Chiesa 36</text:p>
          </table:table-cell>
          <table:table-cell office:value-type="currency" office:value="31198.14" table:style-name="ce77">
            <text:p>€ 31.198,14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59">
            <text:p>CONFRATERNITA di MISERICORDIA SESTO F.NO</text:p>
          </table:table-cell>
          <table:table-cell office:value-type="date" office:date-value="2023-06-30T00:00:00" table:style-name="ce75">
            <text:p>30/06/2023</text:p>
          </table:table-cell>
          <table:table-cell office:value-type="string" table:style-name="ce34">
            <text:p>SEDE SAHARAWI</text:p>
          </table:table-cell>
          <table:table-cell office:value-type="string" table:style-name="ce76">
            <text:p>p.za della Chiesa 65</text:p>
          </table:table-cell>
          <table:table-cell office:value-type="currency" office:value="9690" table:style-name="ce77">
            <text:p>€ 9.690,00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TRUST "Villa Corsi Salviati"</text:p>
          </table:table-cell>
          <table:table-cell office:value-type="date" office:date-value="2022-05-31T00:00:00" table:style-name="ce75">
            <text:p>31/05/2022</text:p>
          </table:table-cell>
          <table:table-cell office:value-type="string" table:style-name="ce34">
            <text:p>TEATRO/MAGAZZINO</text:p>
          </table:table-cell>
          <table:table-cell office:value-type="string" table:style-name="ce22">
            <text:p>via Gramsci <text:s/>426</text:p>
          </table:table-cell>
          <table:table-cell office:value-type="currency" office:value="60000" table:style-name="ce77">
            <text:p>€ 60.000,00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MARIOTTI ALDOBRANDO/GUARNIERI MARIA</text:p>
          </table:table-cell>
          <table:table-cell office:value-type="date" office:date-value="2026-06-30T00:00:00" table:style-name="ce75">
            <text:p>30/06/2026</text:p>
          </table:table-cell>
          <table:table-cell office:value-type="string" table:style-name="ce34">
            <text:p>ARCHIVIO COMUNALE</text:p>
          </table:table-cell>
          <table:table-cell office:value-type="string" table:style-name="ce76">
            <text:p>via Camporella 11a/13</text:p>
          </table:table-cell>
          <table:table-cell office:value-type="currency" office:value="59420.639999999999" table:style-name="ce77">
            <text:p>€ 59.420,6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ttiPassiviSito2021.$A$1:FittiPassiviSito2021.$E$13" table:base-cell-address="FittiPassiviSito2021.$A$1"/>
          <table:named-expression table:name="Gn" table:expression="of:=['file://Zeus/utenti/GIANLUCA/PATRIMON.XLS'#Abit_alfabetico.#REF!]" table:base-cell-address="FittiPassiviSito2021.$A$1"/>
        </table:named-expressions>
      </table:table>
      <table:table table:name="FittiAttivieConcessioniSito2021" table:style-name="ta1">
        <table:table-column table:style-name="co8" table:default-cell-style-name="ce20"/>
        <table:table-column table:style-name="co2" table:default-cell-style-name="ce20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7" table:number-columns-repeated="16379" table:default-cell-style-name="ce20"/>
        <table:table-row table:style-name="ro1">
          <table:table-cell office:value-type="string" table:style-name="ce28">
            <text:p>FITTI <text:s/>ATTIVI/CONCESSIONI IN USO DI IMMOBILI <text:s/>COMUNALI - <text:s/>01/05/2021</text:p>
          </table:table-cell>
          <table:table-cell table:style-name="ce86"/>
          <table:table-cell table:number-columns-repeated="2" table:style-name="ce87"/>
          <table:table-cell table:style-name="ce22"/>
          <table:table-cell table:number-columns-repeated="16379" table:style-name="ce20"/>
        </table:table-row>
        <table:table-row table:style-name="ro1">
          <table:table-cell table:style-name="ce16"/>
          <table:table-cell table:style-name="ce14"/>
          <table:table-cell table:number-columns-repeated="3" table:style-name="ce22"/>
          <table:table-cell table:number-columns-repeated="16379" table:style-name="ce20"/>
        </table:table-row>
        <table:table-row table:style-name="ro2">
          <table:table-cell office:value-type="string" table:style-name="ce18">
            <text:p>CONDUTTORE/CONCESSIONARIO</text:p>
          </table:table-cell>
          <table:table-cell office:value-type="string" table:number-columns-spanned="2" table:number-rows-spanned="1" table:style-name="ce96">
            <text:p><text:s text:c="17"/>CONTRATTO</text:p>
          </table:table-cell>
          <table:covered-table-cell/>
          <table:table-cell office:value-type="string" table:style-name="ce16">
            <text:p>UBICAZIONE IMMOBILE</text:p>
          </table:table-cell>
          <table:table-cell office:value-type="string" table:style-name="ce36">
            <text:p>CANONE ANNUO</text:p>
          </table:table-cell>
          <table:table-cell table:style-name="ce15"/>
          <table:table-cell table:number-columns-repeated="16378" table:style-name="ce14"/>
        </table:table-row>
        <table:table-row table:style-name="ro1">
          <table:table-cell table:style-name="ce16"/>
          <table:table-cell office:value-type="string" table:style-name="ce63">
            <text:p>SCADENZA</text:p>
          </table:table-cell>
          <table:table-cell office:value-type="string" table:style-name="ce63">
            <text:p>TIPOLOGIA<text:s/></text:p>
          </table:table-cell>
          <table:table-cell table:style-name="ce22"/>
          <table:table-cell table:style-name="ce14"/>
          <table:table-cell table:number-columns-repeated="16379" table:style-name="ce20"/>
        </table:table-row>
        <table:table-row table:style-name="ro1">
          <table:table-cell office:value-type="string" table:style-name="ce59">
            <text:p>ASSOCIAZIONE NAZIONALE CARABINIERI<text:s/></text:p>
          </table:table-cell>
          <table:table-cell office:value-type="date" office:date-value="2021-12-31T00:00:00" table:style-name="ce68">
            <text:p>31/12/2021</text:p>
          </table:table-cell>
          <table:table-cell office:value-type="string" table:style-name="ce31">
            <text:p>CONCESSIONE IN USO</text:p>
          </table:table-cell>
          <table:table-cell office:value-type="string" table:style-name="ce33">
            <text:p>via Gramsci 560</text:p>
          </table:table-cell>
          <table:table-cell office:value-type="currency" office:value="395.17" table:style-name="ce79">
            <text:p>€ 395,17</text:p>
          </table:table-cell>
          <table:table-cell table:number-columns-repeated="16379" table:style-name="ce24"/>
        </table:table-row>
        <table:table-row table:style-name="ro1">
          <table:table-cell office:value-type="string" table:style-name="ce65">
            <text:p>ASSOC.SCUOLA LIUTERIA TOSCANA <text:s/>"F.FERRONI"</text:p>
          </table:table-cell>
          <table:table-cell office:value-type="date" office:date-value="2024-12-31T00:00:00" table:style-name="ce68">
            <text:p>31/12/2024</text:p>
          </table:table-cell>
          <table:table-cell office:value-type="string" table:style-name="ce31">
            <text:p>CONCESSIONE IN USO</text:p>
          </table:table-cell>
          <table:table-cell office:value-type="string" table:style-name="ce33">
            <text:p>Villa S.Lorenzo</text:p>
          </table:table-cell>
          <table:table-cell office:value-type="currency" office:value="651.24" table:style-name="ce79">
            <text:p>€ 651,24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59">
            <text:p>ASSOCIAZ. CIRCOLO ARCI "LA COSTITUZIONE"</text:p>
          </table:table-cell>
          <table:table-cell office:value-type="date" office:date-value="2026-02-28T00:00:00" table:style-name="ce68">
            <text:p>28/02/2026</text:p>
          </table:table-cell>
          <table:table-cell office:value-type="string" table:style-name="ce34">
            <text:p>LOCAZIONE</text:p>
          </table:table-cell>
          <table:table-cell office:value-type="string" table:style-name="ce33">
            <text:p>via Gramsci 560</text:p>
          </table:table-cell>
          <table:table-cell office:value-type="currency" office:value="5944.91" table:style-name="ce79">
            <text:p>€ 5.944,91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59">
            <text:p>ASSOCIAZIONE "CLUB ALPINO ITALIANO"<text:s/></text:p>
          </table:table-cell>
          <table:table-cell office:value-type="date" office:date-value="2022-03-31T00:00:00" table:style-name="ce68">
            <text:p>31/03/2022</text:p>
          </table:table-cell>
          <table:table-cell office:value-type="string" table:style-name="ce31">
            <text:p>CONCESSIONE IN USO</text:p>
          </table:table-cell>
          <table:table-cell office:value-type="string" table:style-name="ce29">
            <text:p>via Veronelli 1/3</text:p>
          </table:table-cell>
          <table:table-cell office:value-type="currency" office:value="915.54" table:style-name="ce79">
            <text:p>€ 915,54</text:p>
          </table:table-cell>
          <table:table-cell table:number-columns-repeated="4" table:style-name="ce20"/>
          <table:table-cell table:number-columns-repeated="16375" table:style-name="ce19"/>
        </table:table-row>
        <table:table-row table:style-name="ro1">
          <table:table-cell office:value-type="string" table:style-name="ce59">
            <text:p>ASSOC. "GRUPPO MICO-ECOLOGICO SESTESE"</text:p>
          </table:table-cell>
          <table:table-cell office:value-type="date" office:date-value="2022-03-31T00:00:00" table:style-name="ce68">
            <text:p>31/03/2022</text:p>
          </table:table-cell>
          <table:table-cell office:value-type="string" table:style-name="ce31">
            <text:p>CONCESSIONE IN USO</text:p>
          </table:table-cell>
          <table:table-cell office:value-type="string" table:style-name="ce29">
            <text:p>via Veronelli 1/3</text:p>
          </table:table-cell>
          <table:table-cell office:value-type="currency" office:value="701.83" table:style-name="ce79">
            <text:p>€ 701,83</text:p>
          </table:table-cell>
          <table:table-cell table:number-columns-repeated="4" table:style-name="ce20"/>
          <table:table-cell table:number-columns-repeated="16375" table:style-name="ce19"/>
        </table:table-row>
        <table:table-row table:style-name="ro1">
          <table:table-cell office:value-type="string" table:style-name="ce64">
            <text:p>ASSOC. "SCUOLA DI MUSICA DI SESTO F.NO"</text:p>
          </table:table-cell>
          <table:table-cell office:value-type="date" office:date-value="2027-03-31T00:00:00" table:style-name="ce68">
            <text:p>31/03/2027</text:p>
          </table:table-cell>
          <table:table-cell office:value-type="string" table:style-name="ce34">
            <text:p>LOCAZIONE</text:p>
          </table:table-cell>
          <table:table-cell office:value-type="string" table:style-name="ce33">
            <text:p>Villa S.Lorenzo</text:p>
          </table:table-cell>
          <table:table-cell office:value-type="currency" office:value="19266.62" table:style-name="ce78">
            <text:p>€ 19.266,62</text:p>
          </table:table-cell>
          <table:table-cell table:number-columns-repeated="4" table:style-name="ce20"/>
          <table:table-cell table:number-columns-repeated="16375" table:style-name="ce19"/>
        </table:table-row>
        <table:table-row table:style-name="ro1">
          <table:table-cell office:value-type="string" table:style-name="ce64">
            <text:p>ASSOC. "BANDA MUSICALE DI SESTO F.NO"</text:p>
          </table:table-cell>
          <table:table-cell office:value-type="date" office:date-value="2027-03-31T00:00:00" table:style-name="ce68">
            <text:p>31/03/2027</text:p>
          </table:table-cell>
          <table:table-cell office:value-type="string" table:style-name="ce34">
            <text:p>LOCAZIONE</text:p>
          </table:table-cell>
          <table:table-cell office:value-type="string" table:style-name="ce33">
            <text:p>Villa S.Lorenzo</text:p>
          </table:table-cell>
          <table:table-cell office:value-type="currency" office:value="2685.51" table:style-name="ce78">
            <text:p>€ 2.685,51</text:p>
          </table:table-cell>
          <table:table-cell table:number-columns-repeated="4" table:style-name="ce20"/>
          <table:table-cell table:number-columns-repeated="16375" table:style-name="ce19"/>
        </table:table-row>
        <table:table-row table:style-name="ro1">
          <table:table-cell office:value-type="string" table:style-name="ce64">
            <text:p>ASSOCIAZIONE ISTITUTO "E. DE MARTINO"</text:p>
          </table:table-cell>
          <table:table-cell office:value-type="date" office:date-value="2027-03-31T00:00:00" table:style-name="ce68">
            <text:p>31/03/2027</text:p>
          </table:table-cell>
          <table:table-cell office:value-type="string" table:style-name="ce34">
            <text:p>LOCAZIONE</text:p>
          </table:table-cell>
          <table:table-cell office:value-type="string" table:style-name="ce33">
            <text:p>Villa S.Lorenzo</text:p>
          </table:table-cell>
          <table:table-cell office:value-type="currency" office:value="5232.8999999999996" table:style-name="ce78">
            <text:p>€ 5.232,90</text:p>
          </table:table-cell>
          <table:table-cell table:number-columns-repeated="4" table:style-name="ce20"/>
          <table:table-cell table:number-columns-repeated="16375" table:style-name="ce19"/>
        </table:table-row>
        <table:table-row table:style-name="ro1">
          <table:table-cell office:value-type="string" table:style-name="ce59">
            <text:p>ASSOCIAZIONE COMUNALE ANZIANI</text:p>
          </table:table-cell>
          <table:table-cell office:value-type="date" office:date-value="2026-05-31T00:00:00" table:style-name="ce68">
            <text:p>31/05/2026</text:p>
          </table:table-cell>
          <table:table-cell office:value-type="string" table:style-name="ce34">
            <text:p>LOCAZIONE</text:p>
          </table:table-cell>
          <table:table-cell office:value-type="string" table:style-name="ce29">
            <text:p>via Mazzini 142</text:p>
          </table:table-cell>
          <table:table-cell office:value-type="currency" office:value="1242.28" table:style-name="ce78">
            <text:p>€ 1.242,28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59">
            <text:p>AZIENDA FARMACIE E SERVIZI SPA<text:s/></text:p>
          </table:table-cell>
          <table:table-cell office:value-type="date" office:date-value="2025-06-30T00:00:00" table:style-name="ce68">
            <text:p>30/06/2025</text:p>
          </table:table-cell>
          <table:table-cell office:value-type="string" table:style-name="ce34">
            <text:p>LOCAZIONE</text:p>
          </table:table-cell>
          <table:table-cell office:value-type="string" table:style-name="ce33">
            <text:p>Farmacia via Gramsci 560</text:p>
          </table:table-cell>
          <table:table-cell office:value-type="currency" office:value="15258.1" table:style-name="ce79">
            <text:p>€ 15.258,10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59">
            <text:p>AZIENDA FARMACIE E SERVIZI SPA<text:s/></text:p>
          </table:table-cell>
          <table:table-cell office:value-type="string" table:style-name="ce68">
            <text:p><text:s/>30/06/2022</text:p>
          </table:table-cell>
          <table:table-cell office:value-type="string" table:style-name="ce34">
            <text:p>LOCAZIONE</text:p>
          </table:table-cell>
          <table:table-cell office:value-type="string" table:style-name="ce33">
            <text:p>Ambulatorio via Gramsci 560</text:p>
          </table:table-cell>
          <table:table-cell office:value-type="currency" office:value="11980.51" table:style-name="ce79">
            <text:p>€ 11.980,51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9">
            <text:p>ASSOCIAZIONE SAHARAWI</text:p>
          </table:table-cell>
          <table:table-cell office:value-type="date" office:date-value="2022-07-15T00:00:00" table:style-name="ce68">
            <text:p>15/07/2022</text:p>
          </table:table-cell>
          <table:table-cell office:value-type="string" table:style-name="ce31">
            <text:p>CONCESSIONE IN USO</text:p>
          </table:table-cell>
          <table:table-cell office:value-type="string" table:style-name="ce33">
            <text:p>via Gramsci 560</text:p>
          </table:table-cell>
          <table:table-cell office:value-type="currency" office:value="154.03" table:style-name="ce79">
            <text:p>€ 154,03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9">
            <text:p>ZERA ASSOCIAZIONE CULTURALE</text:p>
          </table:table-cell>
          <table:table-cell office:value-type="date" office:date-value="2025-04-14T00:00:00" table:style-name="ce68">
            <text:p>14/04/2025</text:p>
          </table:table-cell>
          <table:table-cell office:value-type="string" table:style-name="ce31">
            <text:p>CONCESSIONE IN USO</text:p>
          </table:table-cell>
          <table:table-cell office:value-type="string" table:style-name="ce33">
            <text:p>via Gramsci 560</text:p>
          </table:table-cell>
          <table:table-cell office:value-type="currency" office:value="391.14" table:style-name="ce79">
            <text:p>€ 391,14</text:p>
          </table:table-cell>
          <table:table-cell table:number-columns-repeated="16379" table:style-name="ce46"/>
        </table:table-row>
        <table:table-row table:style-name="ro1">
          <table:table-cell office:value-type="string" table:style-name="ce59">
            <text:p>ASSOC. ITAL. <text:s/>CULTURA E SPORT A.I.C.S.</text:p>
          </table:table-cell>
          <table:table-cell office:value-type="date" office:date-value="2021-07-31T00:00:00" table:style-name="ce68">
            <text:p>31/07/2021</text:p>
          </table:table-cell>
          <table:table-cell office:value-type="string" table:style-name="ce31">
            <text:p>CONCESSIONE IN USO</text:p>
          </table:table-cell>
          <table:table-cell office:value-type="string" table:style-name="ce33">
            <text:p>Villa S.Lorenzo</text:p>
          </table:table-cell>
          <table:table-cell office:value-type="currency" office:value="836.45" table:style-name="ce80">
            <text:p>€ 836,45</text:p>
          </table:table-cell>
          <table:table-cell table:number-columns-repeated="16379" table:style-name="ce44"/>
        </table:table-row>
        <table:table-row table:style-name="ro1">
          <table:table-cell office:value-type="string" table:style-name="ce59">
            <text:p>ASSOCIAZIONE "AUSER NUOVA ZAMBRA"</text:p>
          </table:table-cell>
          <table:table-cell office:value-type="date" office:date-value="2025-07-31T00:00:00" table:style-name="ce68">
            <text:p>31/07/2025</text:p>
          </table:table-cell>
          <table:table-cell office:value-type="string" table:style-name="ce31">
            <text:p>CONCESSIONE IN USO</text:p>
          </table:table-cell>
          <table:table-cell office:value-type="string" table:style-name="ce30">
            <text:p>viale Pasolini 101</text:p>
          </table:table-cell>
          <table:table-cell office:value-type="currency" office:value="2924.4" table:style-name="ce79">
            <text:p>€ 2.924,40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MINISTERO INTERNO- COMANDO CARABINIERI</text:p>
          </table:table-cell>
          <table:table-cell office:value-type="date" office:date-value="2021-10-30T00:00:00" table:style-name="ce68">
            <text:p>30/10/2021</text:p>
          </table:table-cell>
          <table:table-cell office:value-type="string" table:style-name="ce34">
            <text:p>LOCAZIONE</text:p>
          </table:table-cell>
          <table:table-cell office:value-type="string" table:style-name="ce29">
            <text:p>Caserma via Corsi Salviati 8</text:p>
          </table:table-cell>
          <table:table-cell office:value-type="currency" office:value="95609.7" table:style-name="ce78">
            <text:p>€ 95.609,7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59">
            <text:p>STEFANUCCI STEFANO/CANNATA' ANNA M.<text:s/></text:p>
          </table:table-cell>
          <table:table-cell office:value-type="date" office:date-value="2023-11-14T00:00:00" table:style-name="ce68">
            <text:p>14/11/2023</text:p>
          </table:table-cell>
          <table:table-cell office:value-type="string" table:style-name="ce31">
            <text:p>CONCESSIONE IN USO</text:p>
          </table:table-cell>
          <table:table-cell office:value-type="string" table:style-name="ce29">
            <text:p>via di Querceto/ via dell'Olmo</text:p>
          </table:table-cell>
          <table:table-cell office:value-type="currency" office:value="100" table:style-name="ce78">
            <text:p>€ 100,00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59">
            <text:p>SOC.COOP. SOCIALE "G. DI VITTORIO ONLUS"</text:p>
          </table:table-cell>
          <table:table-cell office:value-type="date" office:date-value="2023-08-31T00:00:00" table:style-name="ce68">
            <text:p>31/08/2023</text:p>
          </table:table-cell>
          <table:table-cell office:value-type="string" table:style-name="ce31">
            <text:p>LOCAZIONE</text:p>
          </table:table-cell>
          <table:table-cell office:value-type="string" table:style-name="ce33">
            <text:p>via leopardi 86</text:p>
          </table:table-cell>
          <table:table-cell office:value-type="currency" office:value="30525.56" table:style-name="ce79">
            <text:p>€ 30.525,56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59">
            <text:p>DOPPIAVU SRL</text:p>
          </table:table-cell>
          <table:table-cell office:value-type="date" office:date-value="2023-07-07T00:00:00" table:style-name="ce68">
            <text:p>07/07/2023</text:p>
          </table:table-cell>
          <table:table-cell office:value-type="string" table:style-name="ce31">
            <text:p>CONCESSIONE IN USO</text:p>
          </table:table-cell>
          <table:table-cell office:value-type="string" table:style-name="ce33">
            <text:p>Bar/Biblioteca Doccia</text:p>
          </table:table-cell>
          <table:table-cell office:value-type="currency" office:value="25244.09" table:style-name="ce79">
            <text:p>€ 25.244,09</text:p>
          </table:table-cell>
          <table:table-cell table:number-columns-repeated="16379" table:style-name="ce4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FittiAttivieConcessioniSito2021.$A$1:FittiAttivieConcessioniSito2021.$E$23" table:base-cell-address="FittiAttivieConcessioniSito2021.$A$1"/>
          <table:named-expression table:name="Gn" table:expression="of:=['file://Zeus/utenti/GIANLUCA/PATRIMON.XLS'#Abit_alfabetico.#REF!]" table:base-cell-address="FittiPassiviSito2021.$A$1"/>
        </table:named-expressions>
      </table:table>
      <table:table table:name="ConcessioniTerreniSito2021" table:style-name="ta2"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1"/>
        <table:table-column table:style-name="co19" table:number-columns-repeated="16373" table:default-cell-style-name="ce1"/>
        <table:table-row table:style-name="ro3">
          <table:table-cell office:value-type="string" table:style-name="ce88">
            <text:p>CONCESSIONI IN USO DI TERRENI COMUNALI - 01/05/2021</text:p>
          </table:table-cell>
          <table:table-cell table:number-columns-repeated="2" table:style-name="ce89"/>
          <table:table-cell table:style-name="ce88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7">
            <text:p>CONCESSIONARIO</text:p>
          </table:table-cell>
          <table:table-cell office:value-type="string" table:style-name="ce69">
            <text:p>Scadenza</text:p>
          </table:table-cell>
          <table:table-cell office:value-type="string" table:style-name="ce69">
            <text:p>UBICAZIONE</text:p>
          </table:table-cell>
          <table:table-cell office:value-type="string" table:style-name="ce37">
            <text:p>Canone annuo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style-name="ce7"/>
          <table:table-cell table:number-columns-repeated="2" table:style-name="ce69"/>
          <table:table-cell table:style-name="ce37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3">
            <text:p>Passalacqua Gaspare</text:p>
          </table:table-cell>
          <table:table-cell office:value-type="date" office:date-value="2025-01-16T00:00:00" table:style-name="ce73">
            <text:p>16/01/2025</text:p>
          </table:table-cell>
          <table:table-cell office:value-type="string" table:style-name="ce81">
            <text:p>via dei Cancelli 12</text:p>
          </table:table-cell>
          <table:table-cell office:value-type="currency" office:value="80.69" table:style-name="ce71">
            <text:p>€ 80,69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style-name="ce90"/>
          <table:table-cell table:style-name="ce74"/>
          <table:table-cell table:style-name="ce91"/>
          <table:table-cell table:style-name="ce92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3">
            <text:p>OILFIN SRL</text:p>
          </table:table-cell>
          <table:table-cell office:value-type="date" office:date-value="2027-02-24T00:00:00" table:style-name="ce74">
            <text:p>24/02/2027</text:p>
          </table:table-cell>
          <table:table-cell office:value-type="string" table:style-name="ce81">
            <text:p>via Parri</text:p>
          </table:table-cell>
          <table:table-cell office:value-type="currency" office:value="83407.78" table:style-name="ce71">
            <text:p>€ 83.407,78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 table:style-name="ce90"/>
          <table:table-cell table:style-name="ce74"/>
          <table:table-cell table:style-name="ce91"/>
          <table:table-cell table:style-name="ce9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83">
            <text:p>Lizzo Sabrina, Cosimo e Mattia</text:p>
          </table:table-cell>
          <table:table-cell office:value-type="date" office:date-value="2026-02-22T00:00:00" table:style-name="ce73">
            <text:p>22/02/2026</text:p>
          </table:table-cell>
          <table:table-cell office:value-type="string" table:style-name="ce43">
            <text:p><text:s/>via della Querciola 201</text:p>
          </table:table-cell>
          <table:table-cell office:value-type="currency" office:value="373" table:style-name="ce72">
            <text:p>€ 373,00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style-name="ce13"/>
          <table:table-cell table:style-name="ce73"/>
          <table:table-cell table:style-name="ce82"/>
          <table:table-cell table:style-name="ce72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13">
            <text:p>Ceccherini Ilaria e Fabio</text:p>
          </table:table-cell>
          <table:table-cell office:value-type="date" office:date-value="2026-02-28T00:00:00" table:style-name="ce73">
            <text:p>28/02/2026</text:p>
          </table:table-cell>
          <table:table-cell office:value-type="string" table:style-name="ce81">
            <text:p><text:s/>v.le di Vittorio/via di Calenzano 105</text:p>
          </table:table-cell>
          <table:table-cell office:value-type="currency" office:value="360.1" table:style-name="ce71">
            <text:p>€ 360,10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style-name="ce90"/>
          <table:table-cell table:style-name="ce73"/>
          <table:table-cell table:style-name="ce43"/>
          <table:table-cell table:style-name="ce71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93">
            <text:p>Giorgetti Alessandro/Zuffanelli Giuliana</text:p>
          </table:table-cell>
          <table:table-cell office:value-type="date" office:date-value="2022-07-10T00:00:00" table:style-name="ce73">
            <text:p>10/07/2022</text:p>
          </table:table-cell>
          <table:table-cell office:value-type="string" table:style-name="ce81">
            <text:p>via Biancalani 129</text:p>
          </table:table-cell>
          <table:table-cell office:value-type="currency" office:value="259.83999999999997" table:style-name="ce72">
            <text:p>€ 259,84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table:style-name="ce1"/>
          <table:table-cell table:style-name="ce38"/>
          <table:table-cell table:style-name="ce42"/>
          <table:table-cell table:style-name="ce62"/>
          <table:table-cell table:style-name="ce70"/>
          <table:table-cell table:style-name="ce8"/>
          <table:table-cell table:style-name="ce9"/>
          <table:table-cell table:style-name="ce4"/>
          <table:table-cell table:number-columns-repeated="16376" table:style-name="ce1"/>
        </table:table-row>
        <table:table-row table:style-name="ro4">
          <table:table-cell table:style-name="ce12"/>
          <table:table-cell table:style-name="ce2"/>
          <table:table-cell table:style-name="ce41"/>
          <table:table-cell table:style-name="ce39"/>
          <table:table-cell table:style-name="ce40"/>
          <table:table-cell table:style-name="ce8"/>
          <table:table-cell table:style-name="ce9"/>
          <table:table-cell table:style-name="ce4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5"/>
          <table:table-cell table:style-name="ce8"/>
          <table:table-cell table:style-name="ce9"/>
          <table:table-cell table:style-name="ce4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41"/>
          <table:table-cell table:style-name="ce39"/>
          <table:table-cell table:number-columns-repeated="2" table:style-name="ce17"/>
          <table:table-cell table:style-name="ce54"/>
          <table:table-cell table:style-name="ce60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12"/>
          <table:table-cell table:style-name="ce1"/>
          <table:table-cell table:number-columns-repeated="2" table:style-name="ce39"/>
          <table:table-cell table:style-name="ce40"/>
          <table:table-cell table:number-columns-repeated="3" table:style-name="ce17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table:style-name="ce1"/>
          <table:table-cell table:style-name="ce2"/>
          <table:table-cell table:style-name="ce5"/>
          <table:table-cell table:style-name="ce1"/>
          <table:table-cell table:style-name="ce53"/>
          <table:table-cell table:style-name="ce1"/>
          <table:table-cell table:style-name="ce4"/>
          <table:table-cell table:style-name="ce56"/>
          <table:table-cell table:number-columns-repeated="2" table:style-name="ce4"/>
          <table:table-cell table:style-name="ce3"/>
          <table:table-cell table:number-columns-repeated="16373"/>
        </table:table-row>
        <table:table-row table:style-name="ro4">
          <table:table-cell table:style-name="ce1"/>
          <table:table-cell table:number-columns-repeated="2" table:style-name="ce2"/>
          <table:table-cell table:style-name="ce1"/>
          <table:table-cell table:style-name="ce53"/>
          <table:table-cell table:style-name="ce1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57"/>
          <table:table-cell table:style-name="ce61"/>
          <table:table-cell table:style-name="ce1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style-name="ce5"/>
          <table:table-cell table:style-name="ce1"/>
          <table:table-cell table:style-name="ce53"/>
          <table:table-cell table:number-columns-repeated="5" table:style-name="ce4"/>
          <table:table-cell table:style-name="ce3"/>
          <table:table-cell table:number-columns-repeated="16373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number-rows-repeated="2" table:style-name="ro4">
          <table:table-cell table:number-columns-repeated="4"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style-name="ro4">
          <table:table-cell table:style-name="ce1"/>
          <table:table-cell table:style-name="ce10"/>
          <table:table-cell table:style-name="ce11"/>
          <table:table-cell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style-name="ce5"/>
          <table:table-cell table:style-name="ce1"/>
          <table:table-cell table:style-name="ce6"/>
          <table:table-cell table:style-name="ce58"/>
          <table:table-cell table:number-columns-repeated="4" table:style-name="ce4"/>
          <table:table-cell table:style-name="ce3"/>
          <table:table-cell table:number-columns-repeated="16373"/>
        </table:table-row>
        <table:table-row table:number-rows-repeated="3" table:style-name="ro4">
          <table:table-cell table:style-name="ce1"/>
          <table:table-cell table:style-name="ce2"/>
          <table:table-cell table:style-name="ce5"/>
          <table:table-cell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number-rows-repeated="4" table:style-name="ro4">
          <table:table-cell table:number-columns-repeated="2"/>
          <table:table-cell table:style-name="ce5"/>
          <table:table-cell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number-rows-repeated="12" table:style-name="ro4">
          <table:table-cell table:number-columns-repeated="2"/>
          <table:table-cell table:style-name="ce2"/>
          <table:table-cell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number-rows-repeated="4" table:style-name="ro4">
          <table:table-cell table:style-name="ce1"/>
          <table:table-cell table:number-columns-repeated="2" table:style-name="ce2"/>
          <table:table-cell table:style-name="ce1"/>
          <table:table-cell table:style-name="ce6"/>
          <table:table-cell table:number-columns-repeated="5" table:style-name="ce4"/>
          <table:table-cell table:style-name="ce3"/>
          <table:table-cell table:number-columns-repeated="16373"/>
        </table:table-row>
        <table:table-row table:number-rows-repeated="10" table:style-name="ro4">
          <table:table-cell table:style-name="ce1"/>
          <table:table-cell table:number-columns-repeated="2" table:style-name="ce2"/>
          <table:table-cell table:style-name="ce1"/>
          <table:table-cell table:style-name="ce6"/>
          <table:table-cell table:number-columns-repeated="5" table:style-name="ce4"/>
          <table:table-cell table:number-columns-repeated="16374" table:style-name="ce1"/>
        </table:table-row>
        <table:table-row table:number-rows-repeated="143" table:style-name="ro4">
          <table:table-cell table:style-name="ce1"/>
          <table:table-cell table:number-columns-repeated="2" table:style-name="ce2"/>
          <table:table-cell table:style-name="ce1"/>
          <table:table-cell table:style-name="ce6"/>
          <table:table-cell table:number-columns-repeated="5" table:style-name="ce4"/>
          <table:table-cell table:style-name="ce1"/>
          <table:table-cell table:number-columns-repeated="16373" table:style-name="ce4"/>
        </table:table-row>
        <table:table-row table:number-rows-repeated="4" table:style-name="ro4"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number-columns-repeated="5" table:style-name="ce4"/>
          <table:table-cell table:style-name="ce1"/>
          <table:table-cell table:number-columns-repeated="16373" table:style-name="ce4"/>
        </table:table-row>
        <table:table-row table:style-name="ro4">
          <table:table-cell table:style-name="ce1"/>
          <table:table-cell table:number-columns-repeated="2" table:style-name="ce2"/>
          <table:table-cell table:style-name="ce1"/>
          <table:table-cell table:number-columns-repeated="6" table:style-name="ce4"/>
          <table:table-cell table:style-name="ce1"/>
          <table:table-cell table:number-columns-repeated="16373" table:style-name="ce4"/>
        </table:table-row>
        <table:table-row table:number-rows-repeated="18" table:style-name="ro4">
          <table:table-cell table:number-columns-repeated="16384"/>
        </table:table-row>
        <table:table-row table:number-rows-repeated="26" table:style-name="ro4">
          <table:table-cell table:number-columns-repeated="10"/>
          <table:table-cell table:style-name="ce3"/>
          <table:table-cell table:number-columns-repeated="16373"/>
        </table:table-row>
        <table:table-row table:number-rows-repeated="1048322" table:style-name="ro4">
          <table:table-cell table:number-columns-repeated="16384"/>
        </table:table-row>
        <table:named-expressions>
          <table:named-range table:name="Print_Area" table:cell-range-address="ConcessioniTerreniSito2021.$A$1:ConcessioniTerreniSito2021.$H$21" table:base-cell-address="ConcessioniTerreniSito2021.$A$1"/>
          <table:named-expression table:name="Gn" table:expression="of:=['file://Zeus/utenti/GIANLUCA/PATRIMON.XLS'#Abit_alfabetico.#REF!]" table:base-cell-address="FittiPassiviSito2021.$A$1"/>
        </table:named-expressions>
      </table:table>
      <table:table table:name="'file://Zeus/utenti/GIANLUCA/PATRIMON.XLS'#Abit_alfabetico" table:style-name="ta3">
        <table:table-source xlink:href="file://Zeus/utenti/GIANLUCA/PATRIMON.XLS" table:table-name="Abit_alfabet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Gn" table:expression="of:=['file://Zeus/utenti/GIANLUCA/PATRIMON.XLS'#Abit_alfabetico.#REF!]" table:base-cell-address="FittiPassiviSito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/>
        <text:p/>
      </style:footer>
      <style:footer-left style:display="false"/>
    </style:master-page>
    <style:master-page style:name="mp2" style:page-layout-name="pm2">
      <style:header>
        <text:p>CONC.TERRENI2021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une di sesto fiorentino</meta:initial-creator>
    <dc:creator>Francesca Narciso</dc:creator>
    <meta:creation-date>2009-01-15T09:10:34Z</meta:creation-date>
    <dc:date>2021-05-03T10:42:04Z</dc:date>
    <meta:print-date>2021-05-03T07:39:18Z</meta:print-date>
  </office:meta>
</office:document-meta>
</file>