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color="#76933C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76933C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19"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4">
            <text:p>AL 01/05/2021</text:p>
          </table:table-cell>
          <table:table-cell table:style-name="ce19"/>
          <table:table-cell office:value-type="string" table:number-columns-spanned="2" table:number-rows-spanned="1" table:style-name="ce44">
            <text:p>ABBATTIMENTO CANONE</text:p>
          </table:table-cell>
          <table:covered-table-cell/>
          <table:table-cell table:number-columns-repeated="4" table:style-name="ce17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24">
            <text:p>conduttore/concessionario</text:p>
          </table:table-cell>
          <table:table-cell office:value-type="string" table:style-name="ce28">
            <text:p>Immobile</text:p>
          </table:table-cell>
          <table:table-cell office:value-type="string" table:style-name="ce7">
            <text:p>Canone mercato annuo</text:p>
          </table:table-cell>
          <table:table-cell office:value-type="string" table:style-name="ce8">
            <text:p>% abbattimento</text:p>
          </table:table-cell>
          <table:table-cell office:value-type="string" table:style-name="ce9">
            <text:p>Canone abbattuto annuo</text:p>
          </table:table-cell>
          <table:table-cell office:value-type="string" table:style-name="ce9">
            <text:p>Beneficio annuo (C-E)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office:value-type="string" table:style-name="ce10">
            <text:p>Club Alpino Italiano</text:p>
          </table:table-cell>
          <table:table-cell office:value-type="string" table:style-name="ce15">
            <text:p>Casa del Guidi</text:p>
          </table:table-cell>
          <table:table-cell office:value-type="currency" office:value="3051.8" table:style-name="ce23">
            <text:p>€ 3.051,80</text:p>
          </table:table-cell>
          <table:table-cell office:value-type="percentage" office:value="0.7" table:style-name="ce29">
            <text:p>70%</text:p>
          </table:table-cell>
          <table:table-cell office:value-type="currency" office:value="915.54" table:formula="of:=[.C3]*30/100" table:style-name="ce16">
            <text:p>€ 915,54</text:p>
          </table:table-cell>
          <table:table-cell office:value-type="currency" office:value="2136.2600000000002" table:formula="of:=[.C3]-[.E3]" table:style-name="ce12">
            <text:p>€ 2.136,2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Gruppo Mico-Ecologico</text:p>
          </table:table-cell>
          <table:table-cell office:value-type="string" table:style-name="ce15">
            <text:p>Casa del Guidi</text:p>
          </table:table-cell>
          <table:table-cell office:value-type="currency" office:value="2339.4299999999998" table:style-name="ce23">
            <text:p>€ 2.339,43</text:p>
          </table:table-cell>
          <table:table-cell office:value-type="percentage" office:value="0.7" table:style-name="ce29">
            <text:p>70%</text:p>
          </table:table-cell>
          <table:table-cell office:value-type="currency" office:value="701.82899999999995" table:formula="of:=[.C4]*30/100" table:style-name="ce16">
            <text:p>€ 701,83</text:p>
          </table:table-cell>
          <table:table-cell office:value-type="currency" office:value="1637.6009999999999" table:formula="of:=[.C4]-[.E4]" table:style-name="ce12">
            <text:p>€ 1.637,6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Scuola di Musica<text:s/></text:p>
          </table:table-cell>
          <table:table-cell office:value-type="string" table:style-name="ce15">
            <text:p>Villa S. Lorenzo</text:p>
          </table:table-cell>
          <table:table-cell office:value-type="currency" office:value="64222.05" table:style-name="ce23">
            <text:p>€ 64.222,05</text:p>
          </table:table-cell>
          <table:table-cell office:value-type="percentage" office:value="0.7" table:style-name="ce29">
            <text:p>70%</text:p>
          </table:table-cell>
          <table:table-cell office:value-type="currency" office:value="19266.615000000002" table:formula="of:=[.C5]*30/100" table:style-name="ce16">
            <text:p>€ 19.266,62</text:p>
          </table:table-cell>
          <table:table-cell office:value-type="currency" office:value="44955.434999999998" table:formula="of:=[.C5]-[.E5]" table:style-name="ce12">
            <text:p>€ 44.955,4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Banda Musicale</text:p>
          </table:table-cell>
          <table:table-cell office:value-type="string" table:style-name="ce15">
            <text:p>Villa S. Lorenzo</text:p>
          </table:table-cell>
          <table:table-cell office:value-type="currency" office:value="8951.7000000000007" table:style-name="ce3">
            <text:p>€ 8.951,70</text:p>
          </table:table-cell>
          <table:table-cell office:value-type="percentage" office:value="0.7" table:style-name="ce29">
            <text:p>70%</text:p>
          </table:table-cell>
          <table:table-cell office:value-type="currency" office:value="2685.51" table:formula="of:=[.C6]*30/100" table:style-name="ce16">
            <text:p>€ 2.685,51</text:p>
          </table:table-cell>
          <table:table-cell office:value-type="currency" office:value="6266.1900000000005" table:formula="of:=[.C6]-[.E6]" table:style-name="ce12">
            <text:p>€ 6.266,1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Istituto "Ernesto De Martino"</text:p>
          </table:table-cell>
          <table:table-cell office:value-type="string" table:style-name="ce15">
            <text:p>Villa S. Lorenzo</text:p>
          </table:table-cell>
          <table:table-cell office:value-type="currency" office:value="17443" table:style-name="ce3">
            <text:p>€ 17.443,00</text:p>
          </table:table-cell>
          <table:table-cell office:value-type="percentage" office:value="0.7" table:style-name="ce29">
            <text:p>70%</text:p>
          </table:table-cell>
          <table:table-cell office:value-type="currency" office:value="5232.8999999999996" table:formula="of:=[.C7]*30/100" table:style-name="ce16">
            <text:p>€ 5.232,90</text:p>
          </table:table-cell>
          <table:table-cell office:value-type="currency" office:value="12210.1" table:formula="of:=[.C7]-[.E7]" table:style-name="ce12">
            <text:p>€ 12.210,1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A.I.C.S.</text:p>
          </table:table-cell>
          <table:table-cell office:value-type="string" table:style-name="ce18">
            <text:p>Villa S. Lorenzo</text:p>
          </table:table-cell>
          <table:table-cell office:value-type="currency" office:value="2788.18" table:style-name="ce3">
            <text:p>€ 2.788,18</text:p>
          </table:table-cell>
          <table:table-cell office:value-type="percentage" office:value="0.7" table:style-name="ce27">
            <text:p>70%</text:p>
          </table:table-cell>
          <table:table-cell office:value-type="currency" office:value="836.45399999999995" table:formula="of:=[.C8]*30/100" table:style-name="ce16">
            <text:p>€ 836,45</text:p>
          </table:table-cell>
          <table:table-cell office:value-type="currency" office:value="1951.7259999999999" table:formula="of:=[.C8]-[.E8]" table:style-name="ce13">
            <text:p>€ 1.951,73</text:p>
          </table:table-cell>
          <table:table-cell table:style-name="ce32"/>
          <table:table-cell table:style-name="ce33"/>
          <table:table-cell table:number-columns-repeated="11" table:style-name="ce4"/>
          <table:table-cell table:number-columns-repeated="16365" table:style-name="ce2"/>
        </table:table-row>
        <table:table-row table:style-name="ro2">
          <table:table-cell office:value-type="string" table:style-name="ce10">
            <text:p>Scuola di Liuteria<text:s/></text:p>
          </table:table-cell>
          <table:table-cell office:value-type="string" table:style-name="ce15">
            <text:p>Villa S. Lorenzo</text:p>
          </table:table-cell>
          <table:table-cell office:value-type="currency" office:value="6512.4" table:style-name="ce3">
            <text:p>€ 6.512,40</text:p>
          </table:table-cell>
          <table:table-cell office:value-type="percentage" office:value="0.9" table:style-name="ce25">
            <text:p>90%</text:p>
          </table:table-cell>
          <table:table-cell office:value-type="currency" office:value="651.24" table:formula="of:=[.C9]*10/100" table:style-name="ce12">
            <text:p>€ 651,24</text:p>
          </table:table-cell>
          <table:table-cell office:value-type="currency" office:value="5861.16" table:formula="of:=[.C9]-[.E9]" table:style-name="ce12">
            <text:p>€ 5.861,1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Assoc. Nazionale Carabinieri</text:p>
          </table:table-cell>
          <table:table-cell office:value-type="string" table:style-name="ce14">
            <text:p>Via Gramsci 560</text:p>
          </table:table-cell>
          <table:table-cell office:value-type="currency" office:value="1580.66" table:style-name="ce22">
            <text:p>€ 1.580,66</text:p>
          </table:table-cell>
          <table:table-cell office:value-type="percentage" office:value="0.75" table:style-name="ce26">
            <text:p>75%</text:p>
          </table:table-cell>
          <table:table-cell office:value-type="currency" office:value="395.16500000000002" table:formula="of:=[.C10]*25/100" table:style-name="ce12">
            <text:p>€ 395,17</text:p>
          </table:table-cell>
          <table:table-cell office:value-type="currency" office:value="1185.4950000000001" table:formula="of:=[.C10]-[.E10]" table:style-name="ce12">
            <text:p>€ 1.185,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0">
            <text:p>Zera</text:p>
          </table:table-cell>
          <table:table-cell office:value-type="string" table:style-name="ce15">
            <text:p>Via Gramsci 560</text:p>
          </table:table-cell>
          <table:table-cell office:value-type="currency" office:value="3911.4" table:style-name="ce3">
            <text:p>€ 3.911,40</text:p>
          </table:table-cell>
          <table:table-cell office:value-type="percentage" office:value="0.9" table:style-name="ce25">
            <text:p>90%</text:p>
          </table:table-cell>
          <table:table-cell office:value-type="currency" office:value="391.14" table:formula="of:=[.C11]*10/100" table:style-name="ce12">
            <text:p>€ 391,14</text:p>
          </table:table-cell>
          <table:table-cell office:value-type="currency" office:value="3520.26" table:formula="of:=[.C11]-[.E11]" table:style-name="ce12">
            <text:p>€ 3.520,2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Associazione Saharawi</text:p>
          </table:table-cell>
          <table:table-cell office:value-type="string" table:style-name="ce15">
            <text:p>Via Gramsci 560</text:p>
          </table:table-cell>
          <table:table-cell office:value-type="currency" office:value="1540.31" table:style-name="ce35">
            <text:p>€ 1.540,31</text:p>
          </table:table-cell>
          <table:table-cell office:value-type="percentage" office:value="0.9" table:style-name="ce25">
            <text:p>90%</text:p>
          </table:table-cell>
          <table:table-cell office:value-type="currency" office:value="154.03099999999998" table:formula="of:=[.C12]*10/100" table:style-name="ce12">
            <text:p>€ 154,03</text:p>
          </table:table-cell>
          <table:table-cell office:value-type="currency" office:value="1386.279" table:formula="of:=[.C12]-[.E12]" table:style-name="ce12">
            <text:p>€ 1.386,2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Circolo Arci La Costituzione</text:p>
          </table:table-cell>
          <table:table-cell office:value-type="string" table:style-name="ce15">
            <text:p>Via Gramsci 560</text:p>
          </table:table-cell>
          <table:table-cell office:value-type="currency" office:value="59449.11" table:style-name="ce3">
            <text:p>€ 59.449,11</text:p>
          </table:table-cell>
          <table:table-cell office:value-type="percentage" office:value="0.9" table:style-name="ce39">
            <text:p>90%</text:p>
          </table:table-cell>
          <table:table-cell office:value-type="currency" office:value="5944.9110000000001" table:formula="of:=[.C13]*10/100" table:style-name="ce16">
            <text:p>€ 5.944,91</text:p>
          </table:table-cell>
          <table:table-cell office:value-type="currency" office:value="53504.199000000001" table:formula="of:=[.C13]-[.E13]" table:style-name="ce12">
            <text:p>€ 53.504,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0">
            <text:p>Associaz. Comunale Anziani</text:p>
          </table:table-cell>
          <table:table-cell office:value-type="string" table:style-name="ce15">
            <text:p>Via Mazzini, 142</text:p>
          </table:table-cell>
          <table:table-cell office:value-type="currency" office:value="12422.84" table:style-name="ce21">
            <text:p>€ 12.422,84</text:p>
          </table:table-cell>
          <table:table-cell office:value-type="percentage" office:value="0.9" table:style-name="ce25">
            <text:p>90%</text:p>
          </table:table-cell>
          <table:table-cell office:value-type="currency" office:value="1242.2839999999999" table:formula="of:=[.C14]*10/100" table:style-name="ce16">
            <text:p>€ 1.242,28</text:p>
          </table:table-cell>
          <table:table-cell office:value-type="currency" office:value="11180.556" table:formula="of:=[.C14]-[.E14]" table:style-name="ce12">
            <text:p>€ 11.180,5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0">
            <text:p>Auser Nuova Zambra</text:p>
          </table:table-cell>
          <table:table-cell office:value-type="string" table:style-name="ce11">
            <text:p>Via Pasolini 101</text:p>
          </table:table-cell>
          <table:table-cell office:value-type="currency" office:value="29244" table:style-name="ce41">
            <text:p>€ 29.244,00</text:p>
          </table:table-cell>
          <table:table-cell office:value-type="percentage" office:value="0.9" table:style-name="ce25">
            <text:p>90%</text:p>
          </table:table-cell>
          <table:table-cell office:value-type="currency" office:value="2924.4" table:formula="of:=[.C15]*10/100" table:style-name="ce12">
            <text:p>€ 2.924,40</text:p>
          </table:table-cell>
          <table:table-cell office:value-type="currency" office:value="26319.599999999999" table:formula="of:=[.C15]-[.E15]" table:style-name="ce13">
            <text:p>€ 26.319,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style-name="ro2">
          <table:table-cell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0"/>
          <table:table-cell table:style-name="ce31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number-columns-repeated="4" table:style-name="ce1"/>
          <table:table-cell table:style-name="ce5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-2021.$A$1:-2021.$H$15" table:base-cell-address="-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L.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Narciso</meta:initial-creator>
    <dc:creator>Francesca Narciso</dc:creator>
    <meta:creation-date>2009-12-01T11:43:28Z</meta:creation-date>
    <dc:date>2021-05-03T10:41:31Z</dc:date>
    <meta:print-date>2020-06-15T07:03:56Z</meta:print-date>
  </office:meta>
</office:document-meta>
</file>